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style="italic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 Narrow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justify" style:justify-single-word="false" fo:text-indent="-6.244cm" style:auto-text-indent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 style:list-style-name="WW8Num1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 Narrow" fo:font-size="11pt" style:font-size-asian="11pt" style:font-size-complex="11pt"/>
    </style:style>
    <style:style style:name="P18" style:family="paragraph" style:parent-style-name="Standard" style:list-style-name="WW8Num1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2.487cm" fo:margin-right="0cm" fo:text-indent="0cm" style:auto-text-indent="false"/>
      <style:text-properties style:font-name="Arial Narrow" fo:font-size="11pt" style:font-size-asian="11pt" style:font-name-complex="Arial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text-position="super 58%" style:font-name-complex="Arial"/>
    </style:style>
    <style:style style:name="T5" style:family="text">
      <style:text-properties style:text-position="super 58%" style:font-name="Arial Narrow" fo:font-weight="bold" style:font-weight-asian="bold" style:font-name-complex="Arial"/>
    </style:style>
    <style:style style:name="T6" style:family="text">
      <style:text-properties style:text-position="super 58%" fo:font-weight="bold" style:font-weight-asian="bold" style:font-name-complex="Arial"/>
    </style:style>
    <style:style style:name="T7" style:family="text">
      <style:text-properties style:font-name-asian="Arial Narrow" style:font-name-complex="Arial Narrow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style:font-name="Arial Narrow" style:font-name-complex="Arial"/>
    </style:style>
    <style:style style:name="T10" style:family="text">
      <style:text-properties style:font-name="Arial Narrow" fo:font-weight="bold" style:font-weight-asian="bold" style:font-name-complex="Arial"/>
    </style:style>
    <style:style style:name="T11" style:family="text">
      <style:text-properties fo:color="#ff0000" style:font-name="Arial Narrow" style:font-name-complex="Arial"/>
    </style:style>
    <style:style style:name="T12" style:family="text">
      <style:text-properties style:font-name="Wingdings"/>
    </style:style>
    <style:style style:name="T13" style:family="text">
      <style:text-properties style:text-underline-style="solid" style:text-underline-width="auto" style:text-underline-color="font-color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ÁLYÁZATI KIÍRÁS</text:p>
      <text:p text:style-name="P7"/>
      <text:p text:style-name="P7"/>
      <text:p text:style-name="P10"><text:span text:style-name="T1">Az IKV Ingatlankezelő és Vagyongazdálkodó Zrt. (6722 Szeged, Dáni u. 14-16.), mint megbízott lebonyolító, Szeged Megyei Jogú Város Önkormányzata vagyona feletti rendelkezési jog gyakorlásának szabályairól szóló 25/2003. (VI.27.) Kgy. rendelet, valamint Szeged Megyei Jogú Város Közgyűlésének 164/2012. (V. 03.) Kgy. sz. határozata alapján zártkörű pályázat keretében, licitálással történő értékesítésre meghirdeti,</text:span><text:span text:style-name="T2"> a nemzeti vagyonról szóló 2011. évi CXCVI. tv. alapján átlátható szervezet részére, </text:span><text:span text:style-name="T1">az alábbi ingatlan tulajdonjogát:</text:span></text:p>
      <text:p text:style-name="P8"/>
      <text:p text:style-name="P8"/>
      <text:p text:style-name="P4"><text:span text:style-name="T1">I. <text:tab/>Az ingatlan adatai: <text:tab/><text:tab/><text:tab/>Szeged, „Dömötör-torony”</text:span></text:p>
      <text:p text:style-name="P15"><text:span text:style-name="T1">helyrajzi szám:<text:tab/><text:tab/><text:tab/><text:tab/>Szeged, I. kerület, belterület 3735/1 hrsz.</text:span></text:p>
      <text:p text:style-name="P15"><text:span text:style-name="T1">tulajdonos: <text:tab/><text:tab/><text:tab/><text:tab/>SZMJV Önkormányzata</text:span></text:p>
      <text:p text:style-name="P15"><text:span text:style-name="T1">tulajdoni hányad:<text:tab/><text:tab/><text:tab/><text:tab/>1/1</text:span></text:p>
      <text:p text:style-name="P15"><text:span text:style-name="T1">jellege: <text:tab/><text:tab/><text:tab/><text:tab/><text:tab/>kivett torony </text:span><text:span text:style-name="T2">„Műemlék”</text:span></text:p>
      <text:p text:style-name="P15"><text:span text:style-name="T1">fekvése:<text:tab/><text:tab/><text:tab/><text:tab/><text:tab/>belterületi</text:span></text:p>
      <text:p text:style-name="P15"><text:span text:style-name="T1">ingatlan területe:<text:tab/><text:tab/><text:tab/><text:tab/>61 m</text:span><text:span text:style-name="T4">2</text:span></text:p>
      <text:p text:style-name="P16">tul. lap III. rész:<text:tab/><text:tab/>SZMJV Közgyűlésének 49/2000. (XI. 07) Kgy. rendelete alapján védett objektum</text:p>
      <text:p text:style-name="P8"/>
      <text:p text:style-name="P8"/>
      <text:p text:style-name="P3">II. <text:tab/>Az ingatlan pályázati alapára: </text:p>
      <text:p text:style-name="P8"/>
      <text:p text:style-name="P5"><text:span text:style-name="T7"><text:s/></text:span><text:span text:style-name="T1">101.900.000,- Ft, azaz Egyszázegymillió-kilencszázezer 00/100 forint</text:span></text:p>
      <text:p text:style-name="P2"/>
      <text:p text:style-name="P9">A 2007. évi CXXVII. tv. szerint az ingatlan értékesítésre az általános szabályt alkalmazva (ÁFA nem kerül felszámításra).</text:p>
      <text:p text:style-name="P9"/>
      <text:p text:style-name="P8"/>
      <text:p text:style-name="P10"><text:span text:style-name="T1">A pályázó az általa benyújtott ajánlatban a pályázati alapáron, vagy az általa felkínált magasabb pályázati áron pályázhat. A Vevő személye a pályázók közül legelőnyösebb ajánlatot tevőként, licitálással kerül kiválasztásra. A licitálási alapár a pályázati alapár, vagy ha a pályázati ajánlatok az alapárnál magasabb árat tartalmaznak, a kínált legmagasabb pályázati ár. Az alapár emelése a pályázati tárgyaláson szóban történik, az emelés mértéke: 200.000.- Ft, azaz Kettőszázezer 00/100 forint.</text:span></text:p>
      <text:p text:style-name="P8"/>
      <text:p text:style-name="P8"/>
      <text:p text:style-name="P3">III.<text:tab/>Pályázati biztosíték:</text:p>
      <text:p text:style-name="P8"/>
      <text:p text:style-name="P10"><text:span text:style-name="T1">A pályázó köteles pályázati biztosítékot fizetni, amelynek mértéke a pályázati alapár 10 %-a, azaz 10.190.000,- Ft, azaz Tízmillió-egyszázkilencvenezer 00/100 forint. Pályázó a biztosítékot a pályázatot lebonyolító IKV Zrt. bankszámlájára utalni (</text:span><text:span text:style-name="T2">Raiffeisen Bank Zrt. 12067008-00104623-00400008</text:span><text:span text:style-name="T1">) és az erről szóló bizonylatot a pályázathoz mellékelni köteles, mert ennek elmaradása a pályázatból való kizárást vonja maga után. Amennyiben a pályázó a kiírásban megjelölt alapárnál magasabb összeget jelöl meg, a pályázati biztosíték mértéke az általa megjelölt összeg 10 %-ával egyezik meg. </text:span></text:p>
      <text:p text:style-name="P8"/>
      <text:p text:style-name="P10"><text:span text:style-name="T1">A pályázati biztosíték összege a nyertes pályázó esetén beszámításra, míg a többi pályázónak a pályázati tárgyalást követő 10 napon belül visszafizetésre kerül. Ettől eltérően a második helyezett pályázó esetén a pályáztató a pályázati tárgyalás nyertesével kötött adásvételi szerződés megkötését követő 10 napon belül fizeti vissza a befizetett összeget. </text:span></text:p>
      <text:p text:style-name="P8"/>
      <text:p text:style-name="P8">Amennyiben a pályázat során több második helyezett van, mert a pályázók azonos sorrendben esnek ki a licitálás során, úgy ők a nyertes pályázóval való adásvételi szerződés megkötését követő 10 napon belül kapják vissza a befizetett biztosítékot. Több második helyezett esetén a pályáztató sorsolással választja ki azt, amelyikkel szerződést köt a nyertessel való szerződés meghiúsulása esetén. </text:p>
      <text:p text:style-name="P8"/>
      <text:p text:style-name="P10"><text:soft-page-break/><text:span text:style-name="T1">Amennyiben több azonos ajánlat van az utolsó licitnél, abban az esetben is sorsolással dönti el a pályázat nyertesét a pályáztató. </text:span></text:p>
      <text:p text:style-name="P8"/>
      <text:p text:style-name="P3">Ha a pályázó nem jelenik meg a licitáláson, illetve nem kíván azon részt venni, úgy a pályázati biztosítékot elveszíti. </text:p>
      <text:p text:style-name="P6"/>
      <text:p text:style-name="P3"/>
      <text:p text:style-name="P4"><text:span text:style-name="T1">IV. <text:tab/>Az ingatlan helyszíni bemutatásának időpontja: 2012. ………..-án <text:s/></text:span><text:span text:style-name="T4">00</text:span><text:span text:style-name="T1"> órakor</text:span></text:p>
      <text:p text:style-name="P8"/>
      <text:p text:style-name="P10"><text:span text:style-name="T8">Pályázó</text:span><text:span text:style-name="T1"> – vagy teljes bizonyító erejű magánokiratba, illetőleg közokiratba foglalt meghatalmazással meghatalmazottja – </text:span><text:span text:style-name="T8">köteles jelen lenni az ingatlan bemutatásán</text:span><text:span text:style-name="T1">, ezen részvétel a pályázat érvényességi kelléke. A pályázók az általuk megtekintett állapotú ingatlanra kötik az adásvételi szerződést. </text:span></text:p>
      <text:p text:style-name="P3"/>
      <text:p text:style-name="P8"/>
      <text:p text:style-name="P3">V.<text:tab/>A Pályázati ajánlat: </text:p>
      <text:p text:style-name="P8"/>
      <text:p text:style-name="P8"/>
      <text:p text:style-name="P1"><text:span text:style-name="T9">Pályázó ajánlatát zárt borítékban, teljes bizonyító erejűen</text:span><text:span text:style-name="T11"> </text:span><text:span text:style-name="T9">aláírva, bélyegzővel ellátva, az adott pályázatra utaló jelzéssel személyesen vagy meghatalmazott által legkésőbb </text:span><text:span text:style-name="T10">2012. ………… ...-án .. </text:span><text:span text:style-name="T5">00</text:span><text:span text:style-name="T10"> óráig</text:span><text:span text:style-name="T9"> köteles benyújtani az IKV Zrt. Ügyfélszolgálati Irodáján (Szeged, Dáni u. 14-16. </text:span><text:span text:style-name="T12"></text:span><text:span text:style-name="T9"> 62/563-148, 563-135).</text:span></text:p>
      <text:p text:style-name="P8"/>
      <text:p text:style-name="P8">A pályázatnak tartalmaznia kell:</text:p>
      <text:list xml:id="list1324345329" text:style-name="WW8Num1">
        <text:list-item>
          <text:p text:style-name="P17"><text:span text:style-name="T1">A pályázó nevét, címét (az aláírási jogosultságot igazoló okiratot és a jogi személy bejegyző határozatát vagy annak megfelelő okiratot). Több együttes pályázó esetén a pályázat érvényességéhez valamennyi pályázó nevét, címét tartalmaznia kell az ajánlatnak, valamint a pályázók jelezni kötelesek az általuk megszerezni kívánt tulajdoni hányadot;</text:span></text:p>
        </text:list-item>
        <text:list-item>
          <text:p text:style-name="P18">A pályázati feltételek elfogadásáról szóló nyilatkozatot;</text:p>
        </text:list-item>
        <text:list-item>
          <text:p text:style-name="P18">A pályázati biztosíték letétbe helyezéséről szóló hiteles banki igazolást;</text:p>
        </text:list-item>
        <text:list-item>
          <text:p text:style-name="P18">A pályázati árajánlatát (pályázati alapár vagy pályázó által kínált magasabb kínálati ár);</text:p>
        </text:list-item>
      </text:list>
      <text:p text:style-name="P8"><text:tab/></text:p>
      <text:p text:style-name="P12">A pályázati ajánlat érvénytelen, amennyiben a fenti feltételek bármelyikétől eltérő.</text:p>
      <text:p text:style-name="P12"/>
      <text:p text:style-name="P12">A pályáztató jogosult a pályázatból kizárni azt a pályázót, aki a tárgyaláson nem jelent meg személyesen, vagy meghatalmazott útján nem képviselteti magát. A kizárás jogkövetkezménye a III. pontban rögzített biztosíték elvesztése. A meghatalmazást teljes bizonyító erejű magánokiratba kell foglalni. </text:p>
      <text:p text:style-name="P12"/>
      <text:p text:style-name="P10"><text:span text:style-name="T2">A kiíró fenntartja magának azon jogát, hogy a pályázat során ajánlatot tett egyik ajánlattevővel sem köt szerződést, és ily módon a pályázatot – akár indokolás nélkül is eredménytelennek minősíti.</text:span><text:span text:style-name="T1"> </text:span></text:p>
      <text:p text:style-name="P8"/>
      <text:p text:style-name="P8"/>
      <text:p text:style-name="P3">VI. <text:tab/>Pályázati tárgyalás helye és ideje: </text:p>
      <text:p text:style-name="P8"/>
      <text:p text:style-name="P10"><text:span text:style-name="T1">A licit időpontja:<text:tab/><text:tab/><text:tab/></text:span><text:span text:style-name="T8">2012. ……. ... .. </text:span><text:span text:style-name="T6">00</text:span><text:span text:style-name="T8"> óra </text:span></text:p>
      <text:p text:style-name="P8">A licit helye:<text:tab/><text:tab/><text:tab/>IKV Zrt. székhelye: 6722 Szeged, Dáni u. 14-16.</text:p>
      <text:p text:style-name="P8">Eredményhirdetés: <text:tab/><text:tab/>a pályázati tárgyaláson</text:p>
      <text:p text:style-name="P9"/>
      <text:p text:style-name="P8"/>
      <text:p text:style-name="P8"/>
      <text:p text:style-name="P3">VII.<text:tab/>Szerződéskötés</text:p>
      <text:p text:style-name="P8"/>
      <text:p text:style-name="P8">Az adásvétellel együtt járó feladatokat a megbízott lebonyolító IKV Zrt. végzi el. </text:p>
      <text:p text:style-name="P8"/>
      <text:p text:style-name="P13"><text:span text:style-name="T1">Az adásvételi szerződés hatálybalépésének feltétele, hogy az állam a nemzeti vagyonról szóló 2011. évi CXCVI törvény 14. § (2) bekezdésében rögzített elővásárlási jogával ne kívánjon élni.</text:span></text:p>
      <text:p text:style-name="P12"/>
      <text:p text:style-name="P22"><text:soft-page-break/>A leendő vevő a műemléki jelleg figyelembevételével köteles az ingatlan felújítására, majd a kulturális-vallási célú használatra, működtetésre.</text:p>
      <text:p text:style-name="P22"/>
      <text:p text:style-name="P22">A Szeged MJV Közgyűlése által 1992 decemberében létrehozott Szegedi Aba-Novák Közalapítvány feladata, mint az önkormányzattól átvállalt közfeladat a Szegeden lévő Aba- Novák freskók mentése és gondozása. A leendő Vevőnek vállalnia kell, hogy a 2007. december 6. napján kelt, a Közalapítvány által ellátott kiemelkedően közhasznú tevékenység végzésére a SZMJV Önkormányzata, Aba-Novák Közalapítvány és a Szeged Tudományegyetem által kötött megállapodásba szerződő félként belép, és a tulajdonjogának az ingatlan-nyilvántartásba történő bejegyzését követően aláírja a hivatkozott megállapodás módosítását.</text:p>
      <text:p text:style-name="P12"/>
      <text:p text:style-name="P10"><text:span text:style-name="T1">A nyertes pályázó az eredményhirdetés napján köteles az adásvételi szerződést aláírni. A tulajdonos ezt követően 5 napon belül írja alá a szerződést. A szerződéskötéssel egy időben leendő Vevő vállalja a versenytárgyaláson kialakult vételár – pályázati biztosíték beszámításával fennmaradt részének – <text:s/>egy összegben, a szerződés hatálybalépéséről szóló értesítés részéről történő kézhezvételét követő 15 napon belül történő megfizetését, valamint teljes mértékben vállalja megfizetni az ingatlanszerzéssel kapcsolatosan felmerülő költségeket (beleértve az ingatlan-nyilvántartási eljárás igazgatási szolgáltatási díját is).</text:span></text:p>
      <text:p text:style-name="P8"/>
      <text:p text:style-name="P8">Pályázó a szerződéskötésre meghatározott időpontban történő megjelenésnek elmulasztása esetén a pályázati biztosítékot elveszíti. </text:p>
      <text:p text:style-name="P8"/>
      <text:p text:style-name="P1"><text:span text:style-name="T9">A pályázattal kapcsolatban felmerült kérdésekre, beleértve a módosított 25/2003. (VI.27.) Kgy. rendeletet is, az IKV Zrt. Ügyfélszolgálati Irodájának munkatársai adnak részletes tájékoztatást (Szeged, Dáni u. 14-16. </text:span><text:span text:style-name="T12"></text:span><text:span text:style-name="T9"> 62/563-148, 563-135)</text:span></text:p>
      <text:p text:style-name="P8"/>
      <text:p text:style-name="P8"/>
      <text:p text:style-name="P8"/>
      <text:p text:style-name="P10"><text:span text:style-name="T1">Szeged, 2012. </text:span></text:p>
      <text:p text:style-name="P8"/>
      <text:p text:style-name="P8"/>
      <text:p text:style-name="P10"><text:span text:style-name="T13">Melléklet:</text:span><text:span text:style-name="T1"> <text:tab/>Pályázati ajánlat</text:span></text:p>
      <text:p text:style-name="P8"><text:tab/><text:tab/>Adásvételi szerződés tervezet</text:p>
      <text:p text:style-name="P8"><text:tab/><text:tab/>Tulajdoni lap</text:p>
      <text:p text:style-name="P8"><text:tab/><text:tab/>Térképmásolat</text:p>
      <text:p text:style-name="P8"><text:tab/><text:tab/>Megállapodás másolat</text:p>
      <text:p text:style-name="P11"/>
      <text:p text:style-name="P19"><text:s/></text:p>
      <text:p text:style-name="P2">PÁLYÁZATI AJÁNLAT </text:p>
      <text:p text:style-name="P2"/>
      <text:p text:style-name="P2"/>
      <text:p text:style-name="P5"><text:span text:style-name="T1">A Szeged, „Dömötör-torony I. ker. , belterület 3735/1 hrsz-ú ingatlanra </text:span></text:p>
      <text:p text:style-name="P2"/>
      <text:p text:style-name="P14">Pályázó adatai:</text:p>
      <text:p text:style-name="P14"/>
      <text:p text:style-name="P10"><text:span text:style-name="T1"><text:tab/>Pályázó neve:<text:tab/><text:tab/><text:tab/>…………………………………………………………………</text:span></text:p>
      <text:p text:style-name="P8"/>
      <text:p text:style-name="P10"><text:span text:style-name="T1"><text:tab/>Képviselője neve:<text:tab/><text:tab/><text:tab/>…………………………………………………………………</text:span></text:p>
      <text:p text:style-name="P8"/>
      <text:p text:style-name="P8"><text:tab/>Székhelye:<text:tab/><text:tab/><text:tab/>…………………………………………………………………</text:p>
      <text:p text:style-name="P8"/>
      <text:p text:style-name="P8"><text:tab/>Értesítési cím:<text:tab/><text:tab/><text:tab/>…………………………………………………………………</text:p>
      <text:p text:style-name="P8"/>
      <text:p text:style-name="P8"><text:tab/>Értesítési telefonszám:<text:tab/><text:tab/>…………………………………………………………………</text:p>
      <text:p text:style-name="P8"><text:tab/></text:p>
      <text:p text:style-name="P8"><text:tab/>Cégjegyzék szám:<text:tab/><text:tab/>…………………………………………………………………</text:p>
      <text:p text:style-name="P8"/>
      <text:p text:style-name="P8"><text:tab/>Adószám:<text:tab/><text:tab/><text:tab/>…………………………………………………………………</text:p>
      <text:p text:style-name="P8"/>
      <text:p text:style-name="P8"><text:tab/>KSH szám:<text:tab/><text:tab/><text:tab/>…………………………………………………………………</text:p>
      <text:p text:style-name="P8"/>
      <text:p text:style-name="P8"><text:tab/>Bankszámlaszám:<text:tab/><text:tab/>…………………………………………………………………</text:p>
      <text:p text:style-name="P8"/>
      <text:p text:style-name="P8"/>
      <text:p text:style-name="P8"/>
      <text:p text:style-name="P14">Vételár ajánlat: </text:p>
      <text:p text:style-name="P8"/>
      <text:p text:style-name="P10"><text:span text:style-name="T7">………………………………………………………………</text:span><text:span text:style-name="T1">.</text:span></text:p>
      <text:p text:style-name="P8"/>
      <text:p text:style-name="P8"/>
      <text:p text:style-name="P12">Jelen ajánlati lap kitöltésével nyilatkozom, hogy a pályázati feltételeket és az adásvételi szerződést megismertem, azokat elfogadom.</text:p>
      <text:p text:style-name="P8"/>
      <text:p text:style-name="P8"/>
      <text:p text:style-name="P8"/>
      <text:p text:style-name="P12">Szeged, …………………………..</text:p>
      <text:p text:style-name="P12"/>
      <text:p text:style-name="P12"/>
      <text:p text:style-name="P12"><text:tab/><text:tab/><text:tab/><text:tab/><text:tab/><text:tab/><text:tab/>…………………………………….</text:p>
      <text:p text:style-name="P13"><text:span text:style-name="T1"><text:tab/><text:tab/><text:tab/><text:tab/><text:tab/><text:tab/><text:tab/><text:tab/>Pályázó cégszerű aláírása </text:span></text:p>
      <text:p text:style-name="P12"/>
      <text:p text:style-name="P12"/>
      <text:p text:style-name="P12"/>
      <text:p text:style-name="P12"/>
      <text:p text:style-name="P10"><text:span text:style-name="T3">Melléklet:</text:span><text:span text:style-name="T1"> <text:tab/>Pályázati biztosíték befizetéséről szóló hiteles banki igazolás </text:span></text:p>
      <text:p text:style-name="P21">Az aláírási jogosultságot igazoló okirat és a jogi személy bejegyző határozata vagy annak megfelelő okir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hu" fo:country="HU" style:letter-kerning="true" style:font-name-asian="Droid Sans Fallback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fner István</meta:initial-creator>
    <meta:creation-date>2012-06-26T13:37:00</meta:creation-date>
    <dc:creator>Dr. Zsanett</dc:creator>
    <dc:date>2012-07-18T08:08:50</dc:date>
    <meta:editing-cycles>11</meta:editing-cycles>
    <meta:editing-duration>PT25M</meta:editing-duration>
    <meta:generator>LibreOffice/3.5$Linux_x86 LibreOffice_project/281b639-6baa1d3-ef66a77-d866f25-f36d45f</meta:generator>
    <meta:document-statistic meta:table-count="0" meta:image-count="0" meta:object-count="0" meta:page-count="4" meta:paragraph-count="73" meta:word-count="1052" meta:character-count="8408" meta:non-whitespace-character-count="7319"/>
    <meta:user-defined meta:name="Információ 1"/>
    <meta:user-defined meta:name="Információ 2"/>
    <meta:user-defined meta:name="Információ 3"/>
    <meta:user-defined meta:name="Információ 4"/>
  </office:meta>
</office:document-meta>
</file>