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858cm" style:type="center"/>
        </style:tab-stops>
      </style:paragraph-properties>
      <style:text-properties style:font-name="Times New Roman" fo:font-size="12pt" fo:font-weight="bold" officeooo:paragraph-rsid="000b314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128cm" style:type="center"/>
        </style:tab-stops>
      </style:paragraph-properties>
      <style:text-properties style:font-name="Times New Roman" fo:font-size="12pt" fo:font-weight="bold" officeooo:paragraph-rsid="000b3148" style:font-size-asian="12pt" style:font-weight-asian="bold" style:font-size-complex="12pt" style:font-weight-complex="bold"/>
    </style:style>
    <style:style style:name="P3" style:family="paragraph" style:parent-style-name="Standard">
      <style:paragraph-properties>
        <style:tab-stops>
          <style:tab-stop style:position="2.858cm" style:type="center"/>
        </style:tab-stops>
      </style:paragraph-properties>
      <style:text-properties style:font-name="Times New Roman" fo:font-size="12pt" officeooo:paragraph-rsid="000b3148" style:font-size-asian="12pt" style:font-size-complex="12pt"/>
    </style:style>
    <style:style style:name="P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rsid="000b3148" officeooo:paragraph-rsid="000b3148" style:font-size-asian="12pt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rsid="00188b21" officeooo:paragraph-rsid="000b3148" style:font-size-asian="12pt" style:font-size-complex="12pt" style:font-weight-complex="bold"/>
    </style:style>
    <style:style style:name="P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paragraph-rsid="000b3148" style:font-size-asian="12pt" style:font-size-complex="12pt"/>
    </style:style>
    <style:style style:name="P7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fo:font-weight="bold" officeooo:paragraph-rsid="000b3148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ed91a" officeooo:paragraph-rsid="001ed91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fc0de" officeooo:paragraph-rsid="001fc0d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b3148" officeooo:paragraph-rsid="000b3148" style:font-size-asian="12pt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italic" fo:font-weight="bold" officeooo:rsid="001ed91a" officeooo:paragraph-rsid="001ed91a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4.128cm" style:type="center"/>
        </style:tab-stops>
      </style:paragraph-properties>
      <style:text-properties style:font-name="Times New Roman" fo:font-size="12pt" officeooo:paragraph-rsid="000b3148" style:font-size-asian="12pt" style:font-size-complex="12pt"/>
    </style:style>
    <style:style style:name="P13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rsid="001ed91a" officeooo:paragraph-rsid="000b3148" style:font-size-asian="12pt" style:font-size-complex="12pt" style:font-weight-complex="bold"/>
    </style:style>
    <style:style style:name="P1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officeooo:rsid="001ed91a" officeooo:paragraph-rsid="001ed91a" style:font-size-asian="12pt" style:font-size-complex="12pt" style:font-weight-complex="bold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style="italic" officeooo:rsid="001ed91a" officeooo:paragraph-rsid="001ed91a" style:font-size-asian="12pt" style:font-style-asian="italic" style:font-size-complex="12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ed91a" officeooo:paragraph-rsid="001ed91a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1fc0de" officeooo:paragraph-rsid="001ed91a" style:font-size-asian="12pt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officeooo:rsid="00188b21" style:font-weight-complex="bold"/>
    </style:style>
    <style:style style:name="T4" style:family="text">
      <style:text-properties officeooo:rsid="001e73b7" style:font-weight-complex="bold"/>
    </style:style>
    <style:style style:name="T5" style:family="text">
      <style:text-properties officeooo:rsid="001ed91a" style:font-weight-complex="bold"/>
    </style:style>
    <style:style style:name="T6" style:family="text">
      <style:text-properties officeooo:rsid="001fc0de" style:font-weight-complex="bold"/>
    </style:style>
    <style:style style:name="T7" style:family="text">
      <style:text-properties officeooo:rsid="001e73b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fc0de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616cm" draw:visible-area-height="3.15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 <text:s text:c="2"/></text:span><text:span text:style-name="T1"><draw:frame draw:style-name="fr1" draw:name="Objektum1" text:anchor-type="as-char" svg:width="1.102cm" svg:height="2.18cm" draw:z-index="0"><draw:object-ole xlink:href="./Object 1" xlink:type="simple" xlink:show="embed" xlink:actuate="onLoad"/><draw:image xlink:href="./ObjectReplacements/Object 1" xlink:type="simple" xlink:show="embed" xlink:actuate="onLoad"/><svg:desc>OLE-objektum</svg:desc></draw:frame></text:span></text:p>
      <text:p text:style-name="P1"/>
      <text:p text:style-name="P2"><text:tab/>A FŐVÁROSI TÖRVÉNYSZÉK </text:p>
      <text:p text:style-name="P2"><text:tab/>BÜNTETŐ KOLLÉGIUMA VEZETŐJE</text:p>
      <text:p text:style-name="P3"><text:span text:style-name="T1"><text:tab/> <text:s text:c="18"/>1055 Budapest, Markó u. 27</text:span><text:span text:style-name="T2">.</text:span></text:p>
      <text:p text:style-name="P7"/>
      <text:p text:style-name="P6"><text:span text:style-name="T2"><text:s text:c="9"/></text:span><text:span text:style-name="T3">201</text:span><text:span text:style-name="T4">6</text:span><text:span text:style-name="T3">.</text:span><text:span text:style-name="T5">El.IV.H.18/5.</text:span></text:p>
      <text:p text:style-name="P13"/>
      <text:p text:style-name="P14"/>
      <text:p text:style-name="P14"/>
      <text:p text:style-name="P11">Gyömbér Béla</text:p>
      <text:p text:style-name="P11"><text:span text:style-name="T8">részére</text:span> </text:p>
      <text:p text:style-name="P14"/>
      <text:p text:style-name="P14"/>
      <text:p text:style-name="P15">Tisztelt Gyömbér Béla!</text:p>
      <text:p text:style-name="P14"/>
      <text:p text:style-name="P16"/>
      <text:p text:style-name="P16"/>
      <text:p text:style-name="P8"><text:span text:style-name="T2">2016. augusztus 3-án küldött megkeresésére tájékoztatom, hogy az 1996. évi XXXVIII. törvény 46-48. §-ai szerinti eljárásokat egységesen csak „külföldi ítélet érvényének elismerése” címszó alatt tartjuk nyilván, </text:span><text:span text:style-name="T6">nem bontva külön a büntetéseket, intézkedéseket.</text:span></text:p>
      <text:p text:style-name="P17"/>
      <text:p text:style-name="P9"><text:span text:style-name="T6">A</text:span><text:span text:style-name="T2"> nemzetközi ügyeket intéző bírák azonban arról tájékoztattak, hogy emlékezetük szerint elektronikus adat végleges hozzáférhetetlenné tételének végrehajtása iránti megkeresés az elmúlt négy évben nem érkezett a Fővárosi Törvényszékre. Azt is elmondták, hogy az intézkedés speciális jellegére tekintettel, ha érkezett volna ilyen ügy, arra emlékeznének.</text:span></text:p>
      <text:p text:style-name="P5"/>
      <text:p text:style-name="P5"/>
      <text:p text:style-name="P5"/>
      <text:p text:style-name="P10">Budapest, 201<text:span text:style-name="T7">6</text:span>. <text:span text:style-name="T9">augusztus 23.</text:span></text:p>
      <text:p text:style-name="P4"/>
      <text:p text:style-name="P4"/>
      <text:p text:style-name="P4"><text:tab/><text:tab/><text:tab/><text:tab/><text:tab/></text:p>
      <text:p text:style-name="P4"/>
      <text:p text:style-name="P4"><text:tab/><text:tab/><text:tab/><text:tab/><text:tab/><text:tab/><text:tab/><text:tab/>Dr. Mikó Gergely</text:p>
      <text:p text:style-name="P4"><text:tab/><text:tab/><text:tab/><text:tab/><text:tab/><text:tab/><text:tab/><text:tab/> kollégiumveze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8:26:28.880000000</meta:creation-date>
    <dc:date>2016-08-23T13:36:37.862000000</dc:date>
    <meta:editing-duration>PT1H13M36S</meta:editing-duration>
    <meta:editing-cycles>11</meta:editing-cycles>
    <meta:generator>LibreOffice/4.4.4.3$Windows_x86 LibreOffice_project/2c39ebcf046445232b798108aa8a7e7d89552ea8</meta:generator>
    <meta:document-statistic meta:table-count="0" meta:image-count="0" meta:object-count="1" meta:page-count="1" meta:paragraph-count="14" meta:word-count="102" meta:character-count="865" meta:non-whitespace-character-count="716"/>
  </office:meta>
</office:document-meta>
</file>