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722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0.30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742cm"/>
    </style:style>
    <style:style style:name="co8" style:family="table-column">
      <style:table-column-properties fo:break-before="auto" style:column-width="4.494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3.918cm"/>
    </style:style>
    <style:style style:name="co11" style:family="table-column">
      <style:table-column-properties fo:break-before="auto" style:column-width="6.498cm"/>
    </style:style>
    <style:style style:name="co12" style:family="table-column">
      <style:table-column-properties fo:break-before="auto" style:column-width="4.039cm"/>
    </style:style>
    <style:style style:name="co13" style:family="table-column">
      <style:table-column-properties fo:break-before="auto" style:column-width="6.468cm"/>
    </style:style>
    <style:style style:name="co14" style:family="table-column">
      <style:table-column-properties fo:break-before="auto" style:column-width="4.403cm"/>
    </style:style>
    <style:style style:name="co15" style:family="table-column">
      <style:table-column-properties fo:break-before="auto" style:column-width="3.796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0.4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20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visibility="collapse" table:default-cell-style-name="Default"/>
        <table:table-row table:style-name="ro1">
          <table:table-cell table:style-name="ce1" office:value-type="string">
            <text:p>Sajtótermék neve 2012</text:p>
          </table:table-cell>
          <table:table-cell table:style-name="ce3" office:value-type="string">
            <text:p>Szervezeti egység</text:p>
          </table:table-cell>
          <table:table-cell table:style-name="ce4" office:value-type="string">
            <text:p>Példányszám</text:p>
          </table:table-cell>
          <table:table-cell table:style-name="ce7" office:value-type="string">
            <text:p>Cél</text:p>
          </table:table-cell>
          <table:table-cell table:style-name="ce8" office:value-type="string">
            <text:p>Összeg / <text:span text:style-name="T1">2012</text:span></text:p>
          </table:table-cell>
        </table:table-row>
        <table:table-row table:style-name="ro2">
          <table:table-cell table:style-name="ce2" office:value-type="string">
            <text:p>Adó újság</text:p>
          </table:table-cell>
          <table:table-cell table:style-name="ce2" office:value-type="string">
            <text:p>szakirodák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Adó vám és illeték</text:p>
          </table:table-cell>
          <table:table-cell table:style-name="ce2" office:value-type="string">
            <text:p>szakirodák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Adó és Ellenőrzési Értesítő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Adókódex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Adóvilág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Alaprajz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Alkotmánybírósági határozatok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Nemzetgazdasági közlöny</text:p>
          </table:table-cell>
          <table:table-cell table:style-name="ce2" office:value-type="string">
            <text:p>tisztségviselő,szakiroda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Bírósági Határozatok</text:p>
          </table:table-cell>
          <table:table-cell table:style-name="ce2" office:value-type="string">
            <text:p>tisztségviselő,szakiroda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Blikk</text:p>
          </table:table-cell>
          <table:table-cell table:style-name="ce2" office:value-type="string">
            <text:p>tisztségviselő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tájékozódás</text:p>
          </table:table-cell>
          <table:table-cell table:style-name="ce2"/>
        </table:table-row>
        <table:table-row table:style-name="ro2">
          <table:table-cell table:style-name="ce2" office:value-type="string">
            <text:p>Cégközlöny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CHIP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tájékozódás</text:p>
          </table:table-cell>
          <table:table-cell table:style-name="ce2"/>
        </table:table-row>
        <table:table-row table:style-name="ro2">
          <table:table-cell table:style-name="ce2" office:value-type="string">
            <text:p>Controller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Délmagyarország</text:p>
          </table:table-cell>
          <table:table-cell table:style-name="ce2" office:value-type="string">
            <text:p>tisztégviselő,szakirodák</text:p>
          </table:table-cell>
          <table:table-cell table:style-name="ce5" office:value-type="float" office:value="28">
            <text:p>28</text:p>
          </table:table-cell>
          <table:table-cell table:style-name="ce2" office:value-type="string">
            <text:p>tájékozódás</text:p>
          </table:table-cell>
          <table:table-cell table:style-name="ce2"/>
        </table:table-row>
        <table:table-row table:style-name="ro2">
          <table:table-cell table:style-name="ce2" office:value-type="string">
            <text:p>Délvilág</text:p>
          </table:table-cell>
          <table:table-cell table:style-name="ce2" office:value-type="string">
            <text:p>tisztségviselő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tájékozódás</text:p>
          </table:table-cell>
          <table:table-cell table:style-name="ce2"/>
        </table:table-row>
        <table:table-row table:style-name="ro2">
          <table:table-cell table:style-name="ce2" office:value-type="string">
            <text:p>Egészségügyi Közlöny</text:p>
          </table:table-cell>
          <table:table-cell table:style-name="ce2" office:value-type="string">
            <text:p>szakirodák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Élet és Irodalom</text:p>
          </table:table-cell>
          <table:table-cell table:style-name="ce2" office:value-type="string">
            <text:p>szakirodák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tájékozódás</text:p>
          </table:table-cell>
          <table:table-cell table:style-name="ce2"/>
        </table:table-row>
        <table:table-row table:style-name="ro2">
          <table:table-cell table:style-name="ce2" office:value-type="string">
            <text:p>Falu, Város, Régió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tájékozódás</text:p>
          </table:table-cell>
          <table:table-cell table:style-name="ce2"/>
        </table:table-row>
        <table:table-row table:style-name="ro2">
          <table:table-cell table:style-name="ce2" office:value-type="string">
            <text:p>Figyelő Plussz</text:p>
          </table:table-cell>
          <table:table-cell table:style-name="ce2" office:value-type="string">
            <text:p>szakirodák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Hatásköri Jegyzék</text:p>
          </table:table-cell>
          <table:table-cell table:style-name="ce2" office:value-type="string">
            <text:p>tisztségviselő,szakiroda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Heti Világgazdaság</text:p>
          </table:table-cell>
          <table:table-cell table:style-name="ce2" office:value-type="string">
            <text:p>tisztségviselő,szakirodák</text:p>
          </table:table-cell>
          <table:table-cell table:style-name="ce5" office:value-type="float" office:value="9">
            <text:p>9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Intézményvezetői Tanácsadó</text:p>
          </table:table-cell>
          <table:table-cell table:style-name="ce2" office:value-type="string">
            <text:p>szakiroda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Jogtudományi Közlöny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Kertbarát magazin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Kódexpress</text:p>
          </table:table-cell>
          <table:table-cell table:style-name="ce2" office:value-type="string">
            <text:p>tisztségviselő, szakiroda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Költségvetési levelek</text:p>
          </table:table-cell>
          <table:table-cell table:style-name="ce2" office:value-type="string">
            <text:p>szakiroda</text:p>
          </table:table-cell>
          <table:table-cell table:style-name="ce5" office:value-type="float" office:value="7">
            <text:p>7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Költségvetési szervek Gazdálkodása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Közbeszerzési kérdések és válaszok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Közjogi szemle</text:p>
          </table:table-cell>
          <table:table-cell table:style-name="ce2" office:value-type="string">
            <text:p>tisztségviselő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Közigazgatási Gazdasági Döntvénytár</text:p>
          </table:table-cell>
          <table:table-cell table:style-name="ce2" office:value-type="string">
            <text:p>szakiroda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Közoktatás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Közoktatás A-Z-ig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Korszerű Iskolavezetés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Magyar Hírlap</text:p>
          </table:table-cell>
          <table:table-cell table:style-name="ce2" office:value-type="string">
            <text:p>tisztségviselők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tájékozódás</text:p>
          </table:table-cell>
          <table:table-cell table:style-name="ce2"/>
        </table:table-row>
        <table:table-row table:style-name="ro2">
          <table:table-cell table:style-name="ce2" office:value-type="string">
            <text:p>Közbeszerzési szemle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Magyar Jog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Magyar Közlöny</text:p>
          </table:table-cell>
          <table:table-cell table:style-name="ce2" office:value-type="string">
            <text:p>tisztségviselők,szakirodák</text:p>
          </table:table-cell>
          <table:table-cell table:style-name="ce5" office:value-type="float" office:value="13">
            <text:p>13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Magyar Közélet Kézikönyve Online</text:p>
          </table:table-cell>
          <table:table-cell table:style-name="ce2" office:value-type="string">
            <text:p>tisztségviselők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Új Magyar Közigazgatás</text:p>
          </table:table-cell>
          <table:table-cell table:style-name="ce2" office:value-type="string">
            <text:p>tisztségviselők, szakirodák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Magyar Munkajog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Periodika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Magyar Nemzet</text:p>
          </table:table-cell>
          <table:table-cell table:style-name="ce2" office:value-type="string">
            <text:p>tisztségviselők, szakiroda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tájékozódás</text:p>
          </table:table-cell>
          <table:table-cell table:style-name="ce2"/>
        </table:table-row>
        <table:table-row table:style-name="ro2">
          <table:table-cell table:style-name="ce2" office:value-type="string">
            <text:p>Munkaügyi Értesítő</text:p>
          </table:table-cell>
          <table:table-cell table:style-name="ce2" office:value-type="string">
            <text:p>szakiroda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Munkaügyi Tanácsadó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Muzsika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Műemlékvédelem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Műértő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Napi Gazdaság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Nemzeti Sport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tájékozódás</text:p>
          </table:table-cell>
          <table:table-cell table:style-name="ce2"/>
        </table:table-row>
        <table:table-row table:style-name="ro2">
          <table:table-cell table:style-name="ce2" office:value-type="string">
            <text:p>Népszabadság</text:p>
          </table:table-cell>
          <table:table-cell table:style-name="ce2" office:value-type="string">
            <text:p>szakirodák,tisztségviselők</text:p>
          </table:table-cell>
          <table:table-cell table:style-name="ce5" office:value-type="float" office:value="10">
            <text:p>10</text:p>
          </table:table-cell>
          <table:table-cell table:style-name="ce2" office:value-type="string">
            <text:p>tájékozódás</text:p>
          </table:table-cell>
          <table:table-cell table:style-name="ce2"/>
        </table:table-row>
        <table:table-row table:style-name="ro2">
          <table:table-cell table:style-name="ce2" office:value-type="string">
            <text:p>Népszava</text:p>
          </table:table-cell>
          <table:table-cell table:style-name="ce2" office:value-type="string">
            <text:p>szakirodák,tisztségviselők</text:p>
          </table:table-cell>
          <table:table-cell table:style-name="ce5" office:value-type="float" office:value="16">
            <text:p>16</text:p>
          </table:table-cell>
          <table:table-cell table:style-name="ce2" office:value-type="string">
            <text:p>tájékozódás</text:p>
          </table:table-cell>
          <table:table-cell table:style-name="ce2"/>
        </table:table-row>
        <table:table-row table:style-name="ro3">
          <table:table-cell table:style-name="ce1" office:value-type="string">
            <text:p>Sajtótermék neve 2012</text:p>
          </table:table-cell>
          <table:table-cell table:style-name="ce3" office:value-type="string">
            <text:p>Szervezeti egység</text:p>
          </table:table-cell>
          <table:table-cell table:style-name="ce4" office:value-type="string">
            <text:p>Példányszám</text:p>
          </table:table-cell>
          <table:table-cell table:style-name="ce7" office:value-type="string">
            <text:p>Cél</text:p>
          </table:table-cell>
          <table:table-cell table:style-name="ce2"/>
        </table:table-row>
        <table:table-row table:style-name="ro2">
          <table:table-cell table:style-name="ce2" office:value-type="string">
            <text:p>Oktatási és kulturális Közlöny</text:p>
          </table:table-cell>
          <table:table-cell table:style-name="ce2" office:value-type="string">
            <text:p>szakiroda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Octogon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Önkormányzati Tájékoztató Online</text:p>
          </table:table-cell>
          <table:table-cell table:style-name="ce2" office:value-type="string">
            <text:p>szakirodák,tisztségviselők</text:p>
          </table:table-cell>
          <table:table-cell table:style-name="ce5" office:value-type="float" office:value="5">
            <text:p>5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Önkormányzati Pénzügy</text:p>
          </table:table-cell>
          <table:table-cell table:style-name="ce2" office:value-type="string">
            <text:p>szakiroda</text:p>
          </table:table-cell>
          <table:table-cell table:style-name="ce5" office:value-type="float" office:value="5">
            <text:p>5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Számvitel – Adó <text:s/>- Könyvvizsgálat</text:p>
          </table:table-cell>
          <table:table-cell table:style-name="ce2" office:value-type="string">
            <text:p>szakiroda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Számviteli levelek</text:p>
          </table:table-cell>
          <table:table-cell table:style-name="ce2" office:value-type="string">
            <text:p>szakiroda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Színház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tájékozódás</text:p>
          </table:table-cell>
          <table:table-cell table:style-name="ce2"/>
        </table:table-row>
        <table:table-row table:style-name="ro2">
          <table:table-cell table:style-name="ce2" office:value-type="string">
            <text:p>Szakoktatás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Szociális Közlöny</text:p>
          </table:table-cell>
          <table:table-cell table:style-name="ce2" office:value-type="string">
            <text:p>szakiroda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Társadalombiztosítási levelek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Új Művészet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tájékozódás</text:p>
          </table:table-cell>
          <table:table-cell table:style-name="ce2"/>
        </table:table-row>
        <table:table-row table:style-name="ro2">
          <table:table-cell table:style-name="ce2" office:value-type="string">
            <text:p>Városi Közlekedés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tájékozódás</text:p>
          </table:table-cell>
          <table:table-cell table:style-name="ce2"/>
        </table:table-row>
        <table:table-row table:style-name="ro2">
          <table:table-cell table:style-name="ce2" office:value-type="string">
            <text:p>Vendéglátás</text:p>
          </table:table-cell>
          <table:table-cell table:style-name="ce2" office:value-type="string">
            <text:p>szakirod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tájékozódás</text:p>
          </table:table-cell>
          <table:table-cell table:style-name="ce2"/>
        </table:table-row>
        <table:table-row table:style-name="ro2">
          <table:table-cell table:style-name="ce2" office:value-type="string">
            <text:p>Világgazdaság</text:p>
          </table:table-cell>
          <table:table-cell table:style-name="ce2" office:value-type="string">
            <text:p>szakirodák,tisztségviselők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szakmai felkészülés</text:p>
          </table:table-cell>
          <table:table-cell table:style-name="ce2"/>
        </table:table-row>
        <table:table-row table:style-name="ro2">
          <table:table-cell table:style-name="ce2" office:value-type="string">
            <text:p>168 óra</text:p>
          </table:table-cell>
          <table:table-cell table:style-name="ce2" office:value-type="string">
            <text:p>tisztségviselők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tájékozódás</text:p>
          </table:table-cell>
          <table:table-cell table:style-name="ce2"/>
        </table:table-row>
        <table:table-row table:style-name="ro4">
          <table:table-cell table:style-name="ce2" office:value-type="string">
            <text:p>Részösszeg <text:s/>2012-ben</text:p>
          </table:table-cell>
          <table:table-cell table:style-name="ce2"/>
          <table:table-cell table:style-name="ce5"/>
          <table:table-cell table:style-name="ce2" table:number-columns-repeated="2"/>
        </table:table-row>
        <table:table-row table:style-name="ro2">
          <table:table-cell table:style-name="ce2" office:value-type="string">
            <text:p>Jan. – Szept. között könyvelt Nettó</text:p>
          </table:table-cell>
          <table:table-cell table:style-name="ce2"/>
          <table:table-cell table:style-name="ce5"/>
          <table:table-cell table:style-name="ce2" office:value-type="string">
            <text:p>3.918.000,-Ft</text:p>
          </table:table-cell>
          <table:table-cell table:style-name="ce2"/>
        </table:table-row>
        <table:table-row table:style-name="ro2" table:number-rows-repeated="22">
          <table:table-cell table:style-name="ce2" table:number-columns-repeated="2"/>
          <table:table-cell table:style-name="ce5"/>
          <table:table-cell table:style-name="ce2" table:number-columns-repeated="2"/>
        </table:table-row>
        <table:table-row table:style-name="ro1" table:number-rows-repeated="104848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2011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row table:style-name="ro3">
          <table:table-cell table:style-name="ce1" office:value-type="string">
            <text:p>Sajtótermék neve 2011</text:p>
          </table:table-cell>
          <table:table-cell table:style-name="ce3" office:value-type="string">
            <text:p>Szervezeti egység</text:p>
          </table:table-cell>
          <table:table-cell table:style-name="ce4" office:value-type="string">
            <text:p>Példányszám</text:p>
          </table:table-cell>
          <table:table-cell table:style-name="ce7" office:value-type="string">
            <text:p>Cél</text:p>
          </table:table-cell>
        </table:table-row>
        <table:table-row table:style-name="ro2">
          <table:table-cell office:value-type="string">
            <text:p>Adó újság</text:p>
          </table:table-cell>
          <table:table-cell office:value-type="string">
            <text:p>szakirodák</text:p>
          </table:table-cell>
          <table:table-cell office:value-type="float" office:value="6">
            <text:p>6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dó vám és illeték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dó és Ellenőrzési Értesítő</text:p>
          </table:table-cell>
          <table:table-cell office:value-type="string">
            <text:p>szakirodák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dókódex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dóvilág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laprajz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lkotmánybírósági határozatok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Belügyi Közlöny</text:p>
          </table:table-cell>
          <table:table-cell office:value-type="string">
            <text:p>tisztségviselő,szakiroda</text:p>
          </table:table-cell>
          <table:table-cell office:value-type="float" office:value="6">
            <text:p>6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Bírósági Határozatok</text:p>
          </table:table-cell>
          <table:table-cell office:value-type="string">
            <text:p>tisztségviselő,szakiroda</text:p>
          </table:table-cell>
          <table:table-cell office:value-type="float" office:value="7">
            <text:p>7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Blikk</text:p>
          </table:table-cell>
          <table:table-cell office:value-type="string">
            <text:p>tisztségviselő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Cégközlöny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CHIP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Controller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Délmagyarország</text:p>
          </table:table-cell>
          <table:table-cell office:value-type="string">
            <text:p>tisztégviselő,szakirodák</text:p>
          </table:table-cell>
          <table:table-cell office:value-type="float" office:value="26">
            <text:p>26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Délvilág</text:p>
          </table:table-cell>
          <table:table-cell office:value-type="string">
            <text:p>tisztségviselő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Egészségügyi Közlöny</text:p>
          </table:table-cell>
          <table:table-cell office:value-type="string">
            <text:p>szakirodák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Élet és Irodalom</text:p>
          </table:table-cell>
          <table:table-cell office:value-type="string">
            <text:p>szakirodák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Falu, Város, Régió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Figyelő Plussz</text:p>
          </table:table-cell>
          <table:table-cell office:value-type="string">
            <text:p>szakirodák</text:p>
          </table:table-cell>
          <table:table-cell office:value-type="float" office:value="3">
            <text:p>3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Hatásköri Jegyzék</text:p>
          </table:table-cell>
          <table:table-cell office:value-type="string">
            <text:p>tisztségviselő,szakiroda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Heti Világgazdaság</text:p>
          </table:table-cell>
          <table:table-cell office:value-type="string">
            <text:p>tisztségviselő,szakirodák</text:p>
          </table:table-cell>
          <table:table-cell office:value-type="float" office:value="8">
            <text:p>8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Intézményvezetői Tanácsadó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Iskolaszolga</text:p>
          </table:table-cell>
          <table:table-cell office:value-type="string">
            <text:p>szakiroda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Jogtudományi Közlöny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ertbarát magazin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ódexpress</text:p>
          </table:table-cell>
          <table:table-cell office:value-type="string">
            <text:p>tisztségviselő, szakiroda</text:p>
          </table:table-cell>
          <table:table-cell office:value-type="float" office:value="3">
            <text:p>3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ltségvetési levelek</text:p>
          </table:table-cell>
          <table:table-cell office:value-type="string">
            <text:p>szakiroda</text:p>
          </table:table-cell>
          <table:table-cell office:value-type="float" office:value="5">
            <text:p>5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ltségvetési szervek Gazdálkodása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beszerzési kérdések és válaszok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jogi szemle</text:p>
          </table:table-cell>
          <table:table-cell office:value-type="string">
            <text:p>tisztségviselő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igazgatási Gazdasági Döntvénytár</text:p>
          </table:table-cell>
          <table:table-cell office:value-type="string">
            <text:p>szakiroda</text:p>
          </table:table-cell>
          <table:table-cell office:value-type="float" office:value="4">
            <text:p>4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oktatá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oktatás A-Z-ig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orszerű Iskolavezeté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Hírlap</text:p>
          </table:table-cell>
          <table:table-cell office:value-type="string">
            <text:p>tisztségviselők</text:p>
          </table:table-cell>
          <table:table-cell office:value-type="float" office:value="4">
            <text:p>4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Magyar Építő művészet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beszerzési szemle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Jog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Közlöny</text:p>
          </table:table-cell>
          <table:table-cell office:value-type="string">
            <text:p>tisztségviselők,szakirodák</text:p>
          </table:table-cell>
          <table:table-cell office:value-type="float" office:value="14">
            <text:p>14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Közélet Kézikönyve </text:p>
          </table:table-cell>
          <table:table-cell office:value-type="string">
            <text:p>tisztségviselők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Új Magyar Közigazgatás</text:p>
          </table:table-cell>
          <table:table-cell office:value-type="string">
            <text:p>tisztségviselők, szakirodák</text:p>
          </table:table-cell>
          <table:table-cell office:value-type="float" office:value="4">
            <text:p>4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Munkajog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Nemzetgazdasági közlöny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Nemzet</text:p>
          </table:table-cell>
          <table:table-cell office:value-type="string">
            <text:p>tisztségviselők, szakiroda</text:p>
          </table:table-cell>
          <table:table-cell office:value-type="float" office:value="3">
            <text:p>3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Munkaügyi Értesítő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unkaügyi Tanácsadó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uzsika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űemlékvédelem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űértő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Napi Gazdaság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Nemzeti Sport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Népszabadság</text:p>
          </table:table-cell>
          <table:table-cell office:value-type="string">
            <text:p>szakirodák,tisztségviselők</text:p>
          </table:table-cell>
          <table:table-cell office:value-type="float" office:value="10">
            <text:p>10</text:p>
          </table:table-cell>
          <table:table-cell office:value-type="string">
            <text:p>tájékozódás</text:p>
          </table:table-cell>
        </table:table-row>
        <table:table-row table:style-name="ro5">
          <table:table-cell office:value-type="string">
            <text:p>Népszava</text:p>
          </table:table-cell>
          <table:table-cell office:value-type="string">
            <text:p>szakirodák,tisztségviselők</text:p>
          </table:table-cell>
          <table:table-cell office:value-type="float" office:value="16">
            <text:p>16</text:p>
          </table:table-cell>
          <table:table-cell office:value-type="string">
            <text:p>tájékozódás</text:p>
          </table:table-cell>
        </table:table-row>
        <table:table-row table:style-name="ro3">
          <table:table-cell table:style-name="ce1" office:value-type="string">
            <text:p>Sajtótermék neve 2011</text:p>
          </table:table-cell>
          <table:table-cell table:style-name="ce3" office:value-type="string">
            <text:p>Szervezeti egység</text:p>
          </table:table-cell>
          <table:table-cell table:style-name="ce4" office:value-type="string">
            <text:p>Példányszám</text:p>
          </table:table-cell>
          <table:table-cell table:style-name="ce7" office:value-type="string">
            <text:p>Cél</text:p>
          </table:table-cell>
        </table:table-row>
        <table:table-row table:style-name="ro2">
          <table:table-cell office:value-type="string">
            <text:p>Oktatási és kulturális Közlöny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Octogon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Önkormányzati Tájékoztató</text:p>
          </table:table-cell>
          <table:table-cell office:value-type="string">
            <text:p>szakirodák,tisztségviselők</text:p>
          </table:table-cell>
          <table:table-cell office:value-type="float" office:value="6">
            <text:p>6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Önkormányzati Pénzügy</text:p>
          </table:table-cell>
          <table:table-cell office:value-type="string">
            <text:p>szakiroda</text:p>
          </table:table-cell>
          <table:table-cell office:value-type="float" office:value="5">
            <text:p>5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Számvitel – Adó <text:s/>- Könyvvizsgálat</text:p>
          </table:table-cell>
          <table:table-cell office:value-type="string">
            <text:p>szakiroda</text:p>
          </table:table-cell>
          <table:table-cell office:value-type="float" office:value="4">
            <text:p>4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Számviteli levelek</text:p>
          </table:table-cell>
          <table:table-cell office:value-type="string">
            <text:p>szakiroda</text:p>
          </table:table-cell>
          <table:table-cell office:value-type="float" office:value="4">
            <text:p>4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Színház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Szociális Munka és gyermek védelem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Szakoktatá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Szociális Közlöny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Társadalombiztosítási levelek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Új Művészet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Városi Közlekedé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Vendéglátá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Világgazdaság</text:p>
          </table:table-cell>
          <table:table-cell office:value-type="string">
            <text:p>szakirodák,tisztségviselők</text:p>
          </table:table-cell>
          <table:table-cell office:value-type="float" office:value="3">
            <text:p>3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168 óra</text:p>
          </table:table-cell>
          <table:table-cell office:value-type="string">
            <text:p>tisztségviselők</text:p>
          </table:table-cell>
          <table:table-cell office:value-type="float" office:value="3">
            <text:p>3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Összes költség 2011-ben:</text:p>
          </table:table-cell>
          <table:table-cell table:number-columns-repeated="3"/>
        </table:table-row>
        <table:table-row table:style-name="ro2">
          <table:table-cell office:value-type="string">
            <text:p>Nettó</text:p>
          </table:table-cell>
          <table:table-cell table:number-columns-repeated="2"/>
          <table:table-cell office:value-type="string">
            <text:p>12.512.000,-Ft</text:p>
          </table:table-cell>
        </table:table-row>
        <table:table-row table:style-name="ro2">
          <table:table-cell table:number-columns-repeated="4"/>
        </table:table-row>
      </table:table>
      <table:table table:name="2010" table:style-name="ta1">
        <table:table-column table:style-name="co11" table:default-cell-style-name="ce2"/>
        <table:table-column table:style-name="co8" table:default-cell-style-name="ce2"/>
        <table:table-column table:style-name="co6" table:default-cell-style-name="ce5"/>
        <table:table-column table:style-name="co12" table:default-cell-style-name="ce2"/>
        <table:table-row table:style-name="ro3">
          <table:table-cell table:style-name="ce1" office:value-type="string">
            <text:p>Sajtótermék neve 2010</text:p>
          </table:table-cell>
          <table:table-cell table:style-name="ce3" office:value-type="string">
            <text:p>Szervezeti egység</text:p>
          </table:table-cell>
          <table:table-cell table:style-name="ce4" office:value-type="string">
            <text:p>Példányszám</text:p>
          </table:table-cell>
          <table:table-cell table:style-name="ce7" office:value-type="string">
            <text:p>Cél</text:p>
          </table:table-cell>
        </table:table-row>
        <table:table-row table:style-name="ro2">
          <table:table-cell office:value-type="string">
            <text:p>Adó újság</text:p>
          </table:table-cell>
          <table:table-cell office:value-type="string">
            <text:p>szakirodák</text:p>
          </table:table-cell>
          <table:table-cell office:value-type="float" office:value="6">
            <text:p>6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dó vám és illeték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dó és Ellenőrzési Értesítő</text:p>
          </table:table-cell>
          <table:table-cell office:value-type="string">
            <text:p>szakirodák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dókódex</text:p>
          </table:table-cell>
          <table:table-cell office:value-type="string">
            <text:p>szakiroda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dóvilág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laprajz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lkotmánybírósági határozatok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Belügyi Közlöny</text:p>
          </table:table-cell>
          <table:table-cell office:value-type="string">
            <text:p>tisztségviselő,szakiroda</text:p>
          </table:table-cell>
          <table:table-cell office:value-type="float" office:value="9">
            <text:p>9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Bírósági Határozatok</text:p>
          </table:table-cell>
          <table:table-cell office:value-type="string">
            <text:p>tisztségviselő,szakiroda</text:p>
          </table:table-cell>
          <table:table-cell office:value-type="float" office:value="7">
            <text:p>7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Blikk</text:p>
          </table:table-cell>
          <table:table-cell office:value-type="string">
            <text:p>tisztségviselő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Cégközlöny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CHIP-melléklet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CHIP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Controller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Délmagyarország</text:p>
          </table:table-cell>
          <table:table-cell office:value-type="string">
            <text:p>tisztégviselő,szakirodák</text:p>
          </table:table-cell>
          <table:table-cell office:value-type="float" office:value="30">
            <text:p>30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Délvilág</text:p>
          </table:table-cell>
          <table:table-cell office:value-type="string">
            <text:p>tisztségviselő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Egészségügyi Közlöny</text:p>
          </table:table-cell>
          <table:table-cell office:value-type="string">
            <text:p>szakirodák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Élet és Irodalom</text:p>
          </table:table-cell>
          <table:table-cell office:value-type="string">
            <text:p>szakirodák</text:p>
          </table:table-cell>
          <table:table-cell office:value-type="float" office:value="2">
            <text:p>2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Falu, Város, Régió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Figyelő </text:p>
          </table:table-cell>
          <table:table-cell office:value-type="string">
            <text:p>szakirodák</text:p>
          </table:table-cell>
          <table:table-cell office:value-type="float" office:value="3">
            <text:p>3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Hatásköri Jegyzék</text:p>
          </table:table-cell>
          <table:table-cell office:value-type="string">
            <text:p>tisztségviselő,szakiroda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Heti Világgazdaság</text:p>
          </table:table-cell>
          <table:table-cell office:value-type="string">
            <text:p>tisztségviselő,szakirodák</text:p>
          </table:table-cell>
          <table:table-cell office:value-type="float" office:value="10">
            <text:p>10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Intézményvezetői Tanácsadó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Iskolaszolga</text:p>
          </table:table-cell>
          <table:table-cell office:value-type="string">
            <text:p>szakiroda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Jogtudományi Közlöny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ertbarát magazin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ódexpress</text:p>
          </table:table-cell>
          <table:table-cell office:value-type="string">
            <text:p>tisztségviselő, szakiroda</text:p>
          </table:table-cell>
          <table:table-cell office:value-type="float" office:value="3">
            <text:p>3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ltségvetési levelek</text:p>
          </table:table-cell>
          <table:table-cell office:value-type="string">
            <text:p>szakiroda</text:p>
          </table:table-cell>
          <table:table-cell office:value-type="float" office:value="5">
            <text:p>5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ltségvetési szervek Gazdálkodása</text:p>
          </table:table-cell>
          <table:table-cell office:value-type="string">
            <text:p>szakiroda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beszerzési kérdések és válaszok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jogi szemle</text:p>
          </table:table-cell>
          <table:table-cell office:value-type="string">
            <text:p>tisztségviselő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igazgatási Gazdasági Döntvénytár</text:p>
          </table:table-cell>
          <table:table-cell office:value-type="string">
            <text:p>szakiroda</text:p>
          </table:table-cell>
          <table:table-cell office:value-type="float" office:value="5">
            <text:p>5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oktatá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oktatás A-Z-ig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orszerű Iskolavezeté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Hírlap</text:p>
          </table:table-cell>
          <table:table-cell office:value-type="string">
            <text:p>tisztségviselők</text:p>
          </table:table-cell>
          <table:table-cell office:value-type="float" office:value="4">
            <text:p>4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Magyar Építő művészet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beszerzési szemle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Jog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Közlöny</text:p>
          </table:table-cell>
          <table:table-cell office:value-type="string">
            <text:p>tisztségviselők,szakirodák</text:p>
          </table:table-cell>
          <table:table-cell office:value-type="float" office:value="20">
            <text:p>20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Közélet Kézikönyve </text:p>
          </table:table-cell>
          <table:table-cell office:value-type="string">
            <text:p>tisztségviselők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Új Magyar Közigazgatás</text:p>
          </table:table-cell>
          <table:table-cell office:value-type="string">
            <text:p>tisztségviselők, szakirodák</text:p>
          </table:table-cell>
          <table:table-cell office:value-type="float" office:value="3">
            <text:p>3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Munkajog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Naranc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Pénzügyi Közlöny</text:p>
          </table:table-cell>
          <table:table-cell office:value-type="string">
            <text:p>szakiroda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Nemzet</text:p>
          </table:table-cell>
          <table:table-cell office:value-type="string">
            <text:p>tisztségviselők, szakiroda</text:p>
          </table:table-cell>
          <table:table-cell office:value-type="float" office:value="3">
            <text:p>3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Munkaügyi Értesítő</text:p>
          </table:table-cell>
          <table:table-cell office:value-type="string">
            <text:p>szakiroda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unkaügyi Tanácsadó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uzsika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űemlékvédelem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űértő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Napi Gazdaság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Nemzeti Sport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Népszabadság</text:p>
          </table:table-cell>
          <table:table-cell office:value-type="string">
            <text:p>szakirodák,tisztségviselők</text:p>
          </table:table-cell>
          <table:table-cell office:value-type="float" office:value="12">
            <text:p>12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Népszava</text:p>
          </table:table-cell>
          <table:table-cell office:value-type="string">
            <text:p>szakirodák,tisztségviselők</text:p>
          </table:table-cell>
          <table:table-cell office:value-type="float" office:value="9">
            <text:p>9</text:p>
          </table:table-cell>
          <table:table-cell office:value-type="string">
            <text:p>tájékozódás</text:p>
          </table:table-cell>
        </table:table-row>
        <table:table-row table:style-name="ro2" table:number-rows-repeated="3">
          <table:table-cell table:number-columns-repeated="4"/>
        </table:table-row>
        <table:table-row table:style-name="ro3">
          <table:table-cell table:style-name="ce1" office:value-type="string">
            <text:p>Sajtótermék neve 2010</text:p>
          </table:table-cell>
          <table:table-cell table:style-name="ce3" office:value-type="string">
            <text:p>Szervezeti egység</text:p>
          </table:table-cell>
          <table:table-cell table:style-name="ce4" office:value-type="string">
            <text:p>Példányszám</text:p>
          </table:table-cell>
          <table:table-cell table:style-name="ce7" office:value-type="string">
            <text:p>Cél</text:p>
          </table:table-cell>
        </table:table-row>
        <table:table-row table:style-name="ro2">
          <table:table-cell office:value-type="string">
            <text:p>Oktatási és kulturális Közlöny</text:p>
          </table:table-cell>
          <table:table-cell office:value-type="string">
            <text:p>szakiroda</text:p>
          </table:table-cell>
          <table:table-cell office:value-type="float" office:value="3">
            <text:p>3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Octogon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Önkormányzati Tájékoztató</text:p>
          </table:table-cell>
          <table:table-cell office:value-type="string">
            <text:p>szakirodák,tisztségviselők</text:p>
          </table:table-cell>
          <table:table-cell office:value-type="float" office:value="8">
            <text:p>8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Önkormányzati Pénzügy</text:p>
          </table:table-cell>
          <table:table-cell office:value-type="string">
            <text:p>szakiroda</text:p>
          </table:table-cell>
          <table:table-cell office:value-type="float" office:value="5">
            <text:p>5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Számvitel – Adó <text:s/>- Könyvvizsgálat</text:p>
          </table:table-cell>
          <table:table-cell office:value-type="string">
            <text:p>szakiroda</text:p>
          </table:table-cell>
          <table:table-cell office:value-type="float" office:value="5">
            <text:p>5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Számviteli levelek</text:p>
          </table:table-cell>
          <table:table-cell office:value-type="string">
            <text:p>szakiroda</text:p>
          </table:table-cell>
          <table:table-cell office:value-type="float" office:value="4">
            <text:p>4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Színház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Szociális Munka és gyermek védelem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Szakoktatá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Szociális Közlöny</text:p>
          </table:table-cell>
          <table:table-cell office:value-type="string">
            <text:p>szakiroda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The Economist</text:p>
          </table:table-cell>
          <table:table-cell office:value-type="string">
            <text:p>tisztségviselők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Társadalombiztosítási levelek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Új Művészet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Városi Közlekedé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Vendéglátá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Világgazdaság</text:p>
          </table:table-cell>
          <table:table-cell office:value-type="string">
            <text:p>szakirodák,tisztségviselők</text:p>
          </table:table-cell>
          <table:table-cell office:value-type="float" office:value="5">
            <text:p>5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168 óra</text:p>
          </table:table-cell>
          <table:table-cell office:value-type="string">
            <text:p>tisztségviselők</text:p>
          </table:table-cell>
          <table:table-cell office:value-type="float" office:value="3">
            <text:p>3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Összes költség 2010-ben:</text:p>
          </table:table-cell>
          <table:table-cell table:number-columns-repeated="3"/>
        </table:table-row>
        <table:table-row table:style-name="ro2">
          <table:table-cell office:value-type="string">
            <text:p>Nettó</text:p>
          </table:table-cell>
          <table:table-cell table:number-columns-repeated="2"/>
          <table:table-cell office:value-type="string">
            <text:p>10.686.000,-Ft</text:p>
          </table:table-cell>
        </table:table-row>
        <table:table-row table:style-name="ro2">
          <table:table-cell table:number-columns-repeated="4"/>
        </table:table-row>
      </table:table>
      <table:table table:name="2009" table:style-name="ta1">
        <table:table-column table:style-name="co13" table:default-cell-style-name="ce2"/>
        <table:table-column table:style-name="co14" table:default-cell-style-name="ce2"/>
        <table:table-column table:style-name="co6" table:default-cell-style-name="ce5"/>
        <table:table-column table:style-name="co15" table:default-cell-style-name="ce2"/>
        <table:table-row table:style-name="ro3">
          <table:table-cell table:style-name="ce1" office:value-type="string">
            <text:p>Sajtótermék neve 2009</text:p>
          </table:table-cell>
          <table:table-cell table:style-name="ce3" office:value-type="string">
            <text:p>Szervezeti egység</text:p>
          </table:table-cell>
          <table:table-cell table:style-name="ce4" office:value-type="string">
            <text:p>Példányszám</text:p>
          </table:table-cell>
          <table:table-cell table:style-name="ce7" office:value-type="string">
            <text:p>Cél</text:p>
          </table:table-cell>
        </table:table-row>
        <table:table-row table:style-name="ro2">
          <table:table-cell office:value-type="string">
            <text:p>Adó újság</text:p>
          </table:table-cell>
          <table:table-cell office:value-type="string">
            <text:p>szakirodák</text:p>
          </table:table-cell>
          <table:table-cell office:value-type="float" office:value="6">
            <text:p>6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dó vám és illeték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dó és Ellenőrzési Értesítő</text:p>
          </table:table-cell>
          <table:table-cell office:value-type="string">
            <text:p>szakirodák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dókódex</text:p>
          </table:table-cell>
          <table:table-cell office:value-type="string">
            <text:p>szakiroda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dóvilág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laprajz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lkotmánybírósági határozatok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Belügyi Közlöny</text:p>
          </table:table-cell>
          <table:table-cell office:value-type="string">
            <text:p>tisztségviselő,szakiroda</text:p>
          </table:table-cell>
          <table:table-cell office:value-type="float" office:value="9">
            <text:p>9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Bírósági Határozatok</text:p>
          </table:table-cell>
          <table:table-cell office:value-type="string">
            <text:p>tisztségviselő,szakiroda</text:p>
          </table:table-cell>
          <table:table-cell office:value-type="float" office:value="8">
            <text:p>8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Blikk</text:p>
          </table:table-cell>
          <table:table-cell office:value-type="string">
            <text:p>tisztségviselő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Cégközlöny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CHIP-melléklet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CHIP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Controller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Délmagyarország</text:p>
          </table:table-cell>
          <table:table-cell office:value-type="string">
            <text:p>tisztégviselő,szakirodák</text:p>
          </table:table-cell>
          <table:table-cell office:value-type="float" office:value="29">
            <text:p>29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Délvilág</text:p>
          </table:table-cell>
          <table:table-cell office:value-type="string">
            <text:p>tisztségviselő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Egészségügyi Közlöny</text:p>
          </table:table-cell>
          <table:table-cell office:value-type="string">
            <text:p>szakirodák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Élet és Irodalom</text:p>
          </table:table-cell>
          <table:table-cell office:value-type="string">
            <text:p>szakirodák</text:p>
          </table:table-cell>
          <table:table-cell office:value-type="float" office:value="2">
            <text:p>2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Falu, Város, Régió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Figyelő </text:p>
          </table:table-cell>
          <table:table-cell office:value-type="string">
            <text:p>szakirodák</text:p>
          </table:table-cell>
          <table:table-cell office:value-type="float" office:value="3">
            <text:p>3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Határozatok Tára</text:p>
          </table:table-cell>
          <table:table-cell office:value-type="string">
            <text:p>tisztségviselők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Hatásköri Jegyzék</text:p>
          </table:table-cell>
          <table:table-cell office:value-type="string">
            <text:p>tisztségviselő,szakiroda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Heti Világgazdaság</text:p>
          </table:table-cell>
          <table:table-cell office:value-type="string">
            <text:p>tisztségviselő,szakirodák</text:p>
          </table:table-cell>
          <table:table-cell office:value-type="float" office:value="10">
            <text:p>10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Humánpolitikai szemle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Iskolaszolga</text:p>
          </table:table-cell>
          <table:table-cell office:value-type="string">
            <text:p>szakiroda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Jogtudományi Közlöny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ertbarát magazin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ódexpress</text:p>
          </table:table-cell>
          <table:table-cell office:value-type="string">
            <text:p>tisztségviselő, szakiroda</text:p>
          </table:table-cell>
          <table:table-cell office:value-type="float" office:value="3">
            <text:p>3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ltségvetési levelek</text:p>
          </table:table-cell>
          <table:table-cell office:value-type="string">
            <text:p>szakiroda</text:p>
          </table:table-cell>
          <table:table-cell office:value-type="float" office:value="5">
            <text:p>5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beszerzési Értesítő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beszerzési levelek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beszerzé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A közbeszerzés gyakorlata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jogi szemle</text:p>
          </table:table-cell>
          <table:table-cell office:value-type="string">
            <text:p>tisztségviselő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igazgatási Gazdasági Döntvénytár</text:p>
          </table:table-cell>
          <table:table-cell office:value-type="string">
            <text:p>szakiroda</text:p>
          </table:table-cell>
          <table:table-cell office:value-type="float" office:value="5">
            <text:p>5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oktatá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lekedési értesítő</text:p>
          </table:table-cell>
          <table:table-cell office:value-type="string">
            <text:p>szakiroda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orszerű Iskolavezeté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Hírlap</text:p>
          </table:table-cell>
          <table:table-cell office:value-type="string">
            <text:p>tisztségviselők</text:p>
          </table:table-cell>
          <table:table-cell office:value-type="float" office:value="4">
            <text:p>4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Magyar Építő művészet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Közbeszerzési szemle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Jog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Közlöny</text:p>
          </table:table-cell>
          <table:table-cell office:value-type="string">
            <text:p>tisztségviselők,szakirodák</text:p>
          </table:table-cell>
          <table:table-cell office:value-type="float" office:value="22">
            <text:p>2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Közélet Kézikönyve </text:p>
          </table:table-cell>
          <table:table-cell office:value-type="string">
            <text:p>tisztségviselők</text:p>
          </table:table-cell>
          <table:table-cell office:value-type="float" office:value="3">
            <text:p>3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<text:s/>Magyar Közigazgatás</text:p>
          </table:table-cell>
          <table:table-cell office:value-type="string">
            <text:p>tisztségviselők, szakirodák</text:p>
          </table:table-cell>
          <table:table-cell office:value-type="float" office:value="5">
            <text:p>5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Munkajog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Naranc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Pénzügyi Közlöny</text:p>
          </table:table-cell>
          <table:table-cell office:value-type="string">
            <text:p>szakiroda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agyar Nemzet</text:p>
          </table:table-cell>
          <table:table-cell office:value-type="string">
            <text:p>tisztségviselők, szakiroda</text:p>
          </table:table-cell>
          <table:table-cell office:value-type="float" office:value="3">
            <text:p>3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Munkaügyi Értesítő</text:p>
          </table:table-cell>
          <table:table-cell office:value-type="string">
            <text:p>szakiroda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unkaügyi szemle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unkaügyi Tanácsadó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uzsika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űemlékvédelem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Műértő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Napi Gazdaság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Nemzeti Sport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Népszabadság</text:p>
          </table:table-cell>
          <table:table-cell office:value-type="string">
            <text:p>szakirodák,tisztségviselők</text:p>
          </table:table-cell>
          <table:table-cell office:value-type="float" office:value="12">
            <text:p>12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Népszava</text:p>
          </table:table-cell>
          <table:table-cell office:value-type="string">
            <text:p>szakirodák,tisztségviselők</text:p>
          </table:table-cell>
          <table:table-cell office:value-type="float" office:value="9">
            <text:p>9</text:p>
          </table:table-cell>
          <table:table-cell office:value-type="string">
            <text:p>tájékozódás</text:p>
          </table:table-cell>
        </table:table-row>
        <table:table-row table:style-name="ro2" table:number-rows-repeated="3">
          <table:table-cell table:number-columns-repeated="4"/>
        </table:table-row>
        <table:table-row table:style-name="ro3">
          <table:table-cell table:style-name="ce1" office:value-type="string">
            <text:p>Sajtótermék neve 2009</text:p>
          </table:table-cell>
          <table:table-cell table:style-name="ce3" office:value-type="string">
            <text:p>Szervezeti egység</text:p>
          </table:table-cell>
          <table:table-cell table:style-name="ce4" office:value-type="string">
            <text:p>Példányszám</text:p>
          </table:table-cell>
          <table:table-cell table:style-name="ce7" office:value-type="string">
            <text:p>Cél</text:p>
          </table:table-cell>
        </table:table-row>
        <table:table-row table:style-name="ro2">
          <table:table-cell office:value-type="string">
            <text:p>Oktatási és kulturális Közlöny</text:p>
          </table:table-cell>
          <table:table-cell office:value-type="string">
            <text:p>szakiroda</text:p>
          </table:table-cell>
          <table:table-cell office:value-type="float" office:value="3">
            <text:p>3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Octogon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Önkormányzati Tájékoztató</text:p>
          </table:table-cell>
          <table:table-cell office:value-type="string">
            <text:p>szakirodák,tisztségviselők</text:p>
          </table:table-cell>
          <table:table-cell office:value-type="float" office:value="9">
            <text:p>9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Önkormányzati Pénzügy</text:p>
          </table:table-cell>
          <table:table-cell office:value-type="string">
            <text:p>szakiroda</text:p>
          </table:table-cell>
          <table:table-cell office:value-type="float" office:value="3">
            <text:p>3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Számvitel – Adó <text:s/>- Könyvvizsgálat</text:p>
          </table:table-cell>
          <table:table-cell office:value-type="string">
            <text:p>szakiroda</text:p>
          </table:table-cell>
          <table:table-cell office:value-type="float" office:value="5">
            <text:p>5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SZIN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Számviteli levelek</text:p>
          </table:table-cell>
          <table:table-cell office:value-type="string">
            <text:p>szakiroda</text:p>
          </table:table-cell>
          <table:table-cell office:value-type="float" office:value="4">
            <text:p>4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Színház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Szociális Munka és gyermek védelem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Szak-Ma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Szociális Közlöny</text:p>
          </table:table-cell>
          <table:table-cell office:value-type="string">
            <text:p>szakiroda</text:p>
          </table:table-cell>
          <table:table-cell office:value-type="float" office:value="2">
            <text:p>2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The Economnist</text:p>
          </table:table-cell>
          <table:table-cell office:value-type="string">
            <text:p>tisztségviselők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Társadalombiztosítási levelek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Új Művészet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Városi Közlekedé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Vendéglátás</text:p>
          </table:table-cell>
          <table:table-cell office:value-type="string">
            <text:p>szakiroda</text:p>
          </table:table-cell>
          <table:table-cell office:value-type="float" office:value="1">
            <text:p>1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Világgazdaság</text:p>
          </table:table-cell>
          <table:table-cell office:value-type="string">
            <text:p>szakirodák,tisztségviselők</text:p>
          </table:table-cell>
          <table:table-cell office:value-type="float" office:value="6">
            <text:p>6</text:p>
          </table:table-cell>
          <table:table-cell office:value-type="string">
            <text:p>szakmai felkészülés</text:p>
          </table:table-cell>
        </table:table-row>
        <table:table-row table:style-name="ro2">
          <table:table-cell office:value-type="string">
            <text:p>168 óra</text:p>
          </table:table-cell>
          <table:table-cell office:value-type="string">
            <text:p>tisztségviselők</text:p>
          </table:table-cell>
          <table:table-cell office:value-type="float" office:value="3">
            <text:p>3</text:p>
          </table:table-cell>
          <table:table-cell office:value-type="string">
            <text:p>tájékozódás</text:p>
          </table:table-cell>
        </table:table-row>
        <table:table-row table:style-name="ro2">
          <table:table-cell office:value-type="string">
            <text:p>Összes költség 2009-ben:</text:p>
          </table:table-cell>
          <table:table-cell table:number-columns-repeated="3"/>
        </table:table-row>
        <table:table-row table:style-name="ro2">
          <table:table-cell office:value-type="string">
            <text:p>Nettó</text:p>
          </table:table-cell>
          <table:table-cell table:number-columns-repeated="2"/>
          <table:table-cell office:value-type="string">
            <text:p>13.095.000,-Ft</text:p>
          </table:table-cell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2cm" fo:margin-right="1.547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2012.10.09</text:date>, <text:time>11:23:3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csor Éva</meta:initial-creator>
    <meta:creation-date>2012-10-04T08:34:46</meta:creation-date>
    <dc:date>2012-10-09T11:23:36</dc:date>
    <dc:creator>Ficsor Éva</dc:creator>
    <meta:editing-duration>PT5H1M58S</meta:editing-duration>
    <meta:editing-cycles>40</meta:editing-cycles>
    <meta:generator>LibreOffice/3.4$Linux LibreOffice_project/340m1$Build-402</meta:generator>
    <meta:printed-by>Ficsor Éva</meta:printed-by>
    <meta:print-date>2012-10-05T10:56:25</meta:print-date>
    <meta:document-statistic meta:table-count="4" meta:cell-count="1181" meta:object-count="0"/>
  </office:meta>
</office:document-meta>
</file>