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/ A kóbor állatok befogását milyen eszközökkel, milyen úton látják el településükön?</text:p>
      <text:p text:style-name="Standard"><text:span text:style-name="T1">Válasz</text:span>: A Mezőkövesdi Városgazdálkodási Nonprofit Zrt., 100%-ban önkormányzati tulajdonú társaság végzi a gyepmesteri szolgáltatást, saját eszközökkel, és gyepmesteri teleppel. </text:p>
      <text:p text:style-name="Standard"><text:line-break/>2./ Saját eszközökkel és menhellyel látják el a kóbor állatok befogását és jogszabályoknak megfelelő elhelyezését, vagy vállalkozóval állnak szerződéses jogviszonyban ezen feladat ellátására?</text:p>
      <text:p text:style-name="Standard"><text:span text:style-name="T1">Válasz</text:span>: A Mezőkövesdi Városgazdálkodási Nonprofit Zrt., 100%-ban önkormányzati tulajdonú társaság végzi a gyepmesteri szolgáltatást, saját eszközökkel, és gyepmesteri teleppel. </text:p>
      <text:p text:style-name="Standard"><text:line-break/>3./ Amennyiben vállalkozási, illetve megbízási szerződés szerint végeztetik a kóbor ebek befogását és elhelyezését, kérjük a szerződést elektronikus másolatban részünkre megküldeni szíveskedjenek.<text:line-break/><text:span text:style-name="T1">Válasz</text:span>: A Mezőkövesdi Városgazdálkodási Nonprofit Zrt., 100%-ban önkormányzati tulajdonú társaság végzi a gyepmesteri szolgáltatást, saját eszközökkel, és gyepmesteri teleppel. </text:p>
      <text:p text:style-name="Standard"/>
      <text:p text:style-name="Standard">4./ Önkormányzatuk 2017. évi és 2018. évi és 2019 évi, szeptember 30-ig, költségvetéséből mekkora összeget fordítottak a fenti feladat ellátására<text:line-break/>2020. január 01. – 2020. december 31.,<text:line-break/>2021. január 01. - 2021.december 31. és<text:line-break/>2022. január 01. – 2022. június 30. napja között?</text:p>
      <text:p text:style-name="P1"/>
      <text:p text:style-name="Standard"><text:span text:style-name="T1">Válasz:</text:span><text:span text:style-name="T2"> </text:span></text:p>
      <text:p text:style-name="Standard">2020. január 01. – 2020. december 31. nettó 5 000 000 Ft <text:line-break/>2021. január 01. - 2021.december 31. nettó 5 000 000 Ft<text:line-break/>2022. január 01. – 2022. június 30. <text:s/>nettó 2 500 000 Ft</text:p>
      <text:p text:style-name="Standard"><text:line-break/>5./ Hány befogott kóbor eb került elhelyezésre, illetve elszállításra településükről<text:line-break/>2020. január 01. – 2020. december 31.,<text:line-break/>2021. január 01. - 2021.december 31. és<text:line-break/>2022. január 01. – 2022. június 30. napja között?</text:p>
      <text:p text:style-name="Standard"/>
      <text:p text:style-name="P1">Válasz:</text:p>
      <text:p text:style-name="Standard">2020. január 01. – 2020. december 31. között 11 eb került elhelyezésre, mind a 11-et elszállította a Miskolci Állatsegítő alapítvány a gyepmesteri telepről <text:line-break/>2021. január 01. - 2021.december 31. között 2 eb került visszaszolgáltatásra a tulajdonoshoz.<text:line-break/>2022. január 01. – 2022. június 30. napja között 2 eb került visszaszolgáltatásra a tulajdonosho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4:41:25.69</meta:creation-date>
    <dc:date>2022-08-01T15:07:21.31</dc:date>
    <meta:editing-duration>PT10M4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1" meta:word-count="278" meta:character-count="2028"/>
  </office:meta>
</office:document-meta>
</file>