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/>
    <style:font-face style:name="Times new roman" svg:font-family="'Times new roman'" style:font-family-generic="roma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4" style:family="table">
      <style:table-properties style:width="17cm" table:align="margins"/>
    </style:style>
    <style:style style:name="Táblázat14.A" style:family="table-column">
      <style:table-column-properties style:column-width="8.5cm" style:rel-column-width="32767*"/>
    </style:style>
    <style:style style:name="Táblázat14.B" style:family="table-column">
      <style:table-column-properties style:column-width="8.5cm" style:rel-column-width="32768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size="11pt" officeooo:rsid="00a377fe" officeooo:paragraph-rsid="001ffacf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fo:font-size="11pt" officeooo:rsid="001b080b" officeooo:paragraph-rsid="001ffacf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1b080b" officeooo:paragraph-rsid="001ffacf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officeooo:paragraph-rsid="001ffacf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officeooo:rsid="00039ee6" officeooo:paragraph-rsid="001ffacf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1ffac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0d1a5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3b3a55" officeooo:paragraph-rsid="000d1a5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24756" officeooo:paragraph-rsid="000d1a5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25c7f0" officeooo:paragraph-rsid="000d1a5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3c6338" officeooo:paragraph-rsid="000d1a5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31bd5d" officeooo:paragraph-rsid="000d1a5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09c069" officeooo:paragraph-rsid="000d1a5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2caa3c" officeooo:paragraph-rsid="000d1a5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2fe985" officeooo:paragraph-rsid="000d1a5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0cd632" officeooo:paragraph-rsid="000d1a5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035d52" officeooo:paragraph-rsid="000d1a5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rsid="003b3a55" officeooo:paragraph-rsid="000d1a54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4657ce" officeooo:paragraph-rsid="000d1a54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024756" officeooo:paragraph-rsid="000d1a5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2pt" fo:font-weight="normal" officeooo:rsid="00024756" officeooo:paragraph-rsid="000d1a5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rsid="0009c069" officeooo:paragraph-rsid="000d1a5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fo:font-weight="normal" officeooo:rsid="0009c069" officeooo:paragraph-rsid="000d1a5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officeooo:rsid="002379ab" officeooo:paragraph-rsid="000d1a5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officeooo:rsid="002caa3c" officeooo:paragraph-rsid="000d1a5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2pt" fo:font-weight="normal" officeooo:rsid="002fe985" officeooo:paragraph-rsid="000d1a5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officeooo:rsid="0007beca" officeooo:paragraph-rsid="000d1a5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officeooo:rsid="00275b84" officeooo:paragraph-rsid="000d1a5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officeooo:rsid="000cd632" officeooo:paragraph-rsid="000d1a5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weight="normal" officeooo:rsid="0031bd5d" officeooo:paragraph-rsid="000d1a5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2pt" fo:font-weight="normal" officeooo:rsid="0031bd5d" officeooo:paragraph-rsid="000d1a5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weight="normal" officeooo:rsid="00035d52" officeooo:paragraph-rsid="000d1a5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2pt" fo:font-weight="normal" officeooo:rsid="0032c0fb" officeooo:paragraph-rsid="000d1a54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officeooo:rsid="000aa156" officeooo:paragraph-rsid="000d1a5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fo:font-weight="normal" officeooo:rsid="0012336f" officeooo:paragraph-rsid="000d1a5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fo:font-weight="normal" officeooo:rsid="0015f6d7" officeooo:paragraph-rsid="000d1a5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2pt" fo:font-weight="normal" officeooo:rsid="00024756" officeooo:paragraph-rsid="000d1a54" fo:background-color="#ffff0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2pt" fo:font-weight="normal" officeooo:rsid="004657ce" officeooo:paragraph-rsid="000d1a54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2pt" fo:font-weight="normal" officeooo:rsid="004657ce" officeooo:paragraph-rsid="000d1a54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2pt" fo:font-weight="normal" officeooo:rsid="003b3a55" officeooo:paragraph-rsid="000d1a54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2pt" fo:font-weight="normal" officeooo:rsid="003b3a55" officeooo:paragraph-rsid="000d1a54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2pt" fo:font-weight="normal" officeooo:rsid="00517366" officeooo:paragraph-rsid="000d1a54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2pt" fo:text-shadow="none" fo:font-weight="normal" officeooo:rsid="001d758a" officeooo:paragraph-rsid="000d1a54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2pt" fo:text-shadow="none" fo:font-weight="normal" officeooo:rsid="000694b7" officeooo:paragraph-rsid="000d1a54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2pt" fo:text-shadow="none" fo:font-weight="normal" officeooo:rsid="0012336f" officeooo:paragraph-rsid="000d1a54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b3a55" officeooo:paragraph-rsid="000d1a54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d2e7" officeooo:paragraph-rsid="001b535a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paragraph-rsid="001b535a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0d1a54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officeooo:paragraph-rsid="000d1a54"/>
    </style:style>
    <style:style style:name="P52" style:family="paragraph" style:parent-style-name="Standard">
      <style:paragraph-properties fo:text-align="justify" style:justify-single-word="false"/>
      <style:text-properties officeooo:paragraph-rsid="001b535a"/>
    </style:style>
    <style:style style:name="P53" style:family="paragraph" style:parent-style-name="Standard">
      <style:paragraph-properties fo:text-align="justify" style:justify-single-word="false"/>
      <style:text-properties officeooo:paragraph-rsid="000d1a54"/>
    </style:style>
    <style:style style:name="P54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style:text-underline-style="solid" style:text-underline-width="auto" style:text-underline-color="font-color" fo:font-weight="normal" officeooo:rsid="000b51f8" officeooo:paragraph-rsid="000d1a54" style:letter-kerning="true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55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style:text-underline-style="none" fo:font-weight="normal" officeooo:rsid="000b51f8" officeooo:paragraph-rsid="000d1a54" style:letter-kerning="true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2pt" fo:font-style="normal" fo:text-shadow="none" fo:font-weight="normal" officeooo:rsid="002379ab" officeooo:paragraph-rsid="000d1a54" style:font-size-asian="12pt" style:font-style-asian="normal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2pt" fo:font-style="normal" fo:text-shadow="none" fo:font-weight="bold" officeooo:rsid="001f0d81" officeooo:paragraph-rsid="000d1a54" style:font-size-asian="12pt" style:font-style-asian="normal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Liberation Serif" fo:font-size="12pt" fo:font-style="normal" fo:text-shadow="none" fo:font-weight="bold" officeooo:rsid="0028a16d" officeooo:paragraph-rsid="000d1a54" style:font-size-asian="12pt" style:font-style-asian="normal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035d52" officeooo:paragraph-rsid="000d1a54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7beca" officeooo:paragraph-rsid="000d1a54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035d52" officeooo:paragraph-rsid="000d1a54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517366" officeooo:paragraph-rsid="000d1a54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2pt" fo:text-shadow="none" fo:font-weight="bold" officeooo:rsid="00143009" officeooo:paragraph-rsid="000d1a54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size="12pt" fo:text-shadow="none" fo:font-weight="normal" officeooo:rsid="00143009" officeooo:paragraph-rsid="000d1a54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weight="normal" officeooo:rsid="0007beca" officeooo:paragraph-rsid="000d1a54" style:font-weight-asian="normal" style:font-weight-complex="normal"/>
    </style:style>
    <style:style style:name="P66" style:family="paragraph" style:parent-style-name="Standard">
      <style:paragraph-properties fo:text-align="center" style:justify-single-word="false" fo:break-before="page"/>
      <style:text-properties fo:font-size="12pt" fo:font-weight="bold" officeooo:rsid="00024756" officeooo:paragraph-rsid="000d1a54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font-weight="normal" officeooo:rsid="00035d52" officeooo:paragraph-rsid="000d1a54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style:text-underline-style="none" fo:font-weight="normal" officeooo:rsid="003b3a55" officeooo:paragraph-rsid="000d1a54" style:letter-kerning="true" fo:background-color="transparent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NewRoman" fo:font-size="11pt" style:text-underline-style="none" officeooo:rsid="00a1dbed" officeooo:paragraph-rsid="001ffacf" style:font-size-asian="11pt" style:language-asian="hu" style:country-asian="HU" style:font-name-complex="TimesNewRoman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punctuation-wrap="hanging" style:snap-to-layout-grid="false"/>
      <style:text-properties officeooo:paragraph-rsid="001ffacf" fo:hyphenate="true" fo:hyphenation-remain-char-count="2" fo:hyphenation-push-char-count="2"/>
    </style:style>
    <style:style style:name="P71" style:family="paragraph" style:parent-style-name="Standard" style:master-page-name="First_20_Page">
      <style:paragraph-properties style:page-number="auto"/>
    </style:style>
    <style:style style:name="P72" style:family="paragraph" style:parent-style-name="Heading_20_1">
      <style:text-properties style:font-name="Times New Roman" fo:font-size="12pt" fo:font-weight="normal" officeooo:paragraph-rsid="000d1a54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officeooo:rsid="0017d2e7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officeooo:rsid="00039ee6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3" style:family="text">
      <style:text-properties style:font-name="Times New Roman" fo:font-size="12pt" officeooo:rsid="0000286b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officeooo:rsid="0016f92c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officeooo:rsid="001706c2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officeooo:rsid="001ffacf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officeooo:rsid="0007ba93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officeooo:rsid="000d4a21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21c04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325f7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e53078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9bccd" style:font-weight-asian="bold" style:font-weight-complex="bold"/>
    </style:style>
    <style:style style:name="T15" style:family="text">
      <style:text-properties officeooo:rsid="001484a1"/>
    </style:style>
    <style:style style:name="T16" style:family="text">
      <style:text-properties fo:font-weight="normal" officeooo:rsid="00150936" style:font-name-asian="DejaVu Sans" style:font-weight-asian="normal" style:font-name-complex="Times New Roman" style:font-weight-complex="normal"/>
    </style:style>
    <style:style style:name="T17" style:family="text">
      <style:text-properties fo:font-weight="normal" officeooo:rsid="00437be8" style:font-name-asian="DejaVu Sans" style:font-weight-asian="normal" style:font-name-complex="Times New Roman" style:font-weight-complex="normal"/>
    </style:style>
    <style:style style:name="T18" style:family="text">
      <style:text-properties style:font-name-asian="DejaVu Sans" style:font-name-complex="Times New Roman"/>
    </style:style>
    <style:style style:name="T19" style:family="text">
      <style:text-properties officeooo:rsid="001484a1" style:font-name-asian="DejaVu Sans" style:font-name-complex="Times New Roman"/>
    </style:style>
    <style:style style:name="T20" style:family="text">
      <style:text-properties officeooo:rsid="00150936" style:font-name-asian="DejaVu Sans" style:font-name-complex="Times New Roman"/>
    </style:style>
    <style:style style:name="T21" style:family="text">
      <style:text-properties officeooo:rsid="00190112" style:font-name-asian="DejaVu Sans" style:font-name-complex="Times New Roman"/>
    </style:style>
    <style:style style:name="T22" style:family="text">
      <style:text-properties officeooo:rsid="0025c7f0"/>
    </style:style>
    <style:style style:name="T23" style:family="text">
      <style:text-properties officeooo:rsid="00437be8"/>
    </style:style>
    <style:style style:name="T24" style:family="text">
      <style:text-properties style:text-outline="false" fo:text-shadow="none"/>
    </style:style>
    <style:style style:name="T25" style:family="text">
      <style:text-properties style:text-outline="false" fo:text-shadow="none" officeooo:rsid="000694b7"/>
    </style:style>
    <style:style style:name="T26" style:family="text">
      <style:text-properties style:text-outline="false" fo:text-shadow="none" officeooo:rsid="00437be8"/>
    </style:style>
    <style:style style:name="T27" style:family="text">
      <style:text-properties style:text-outline="false" style:font-name="Liberation Serif" officeooo:rsid="000694b7"/>
    </style:style>
    <style:style style:name="T28" style:family="text">
      <style:text-properties style:text-outline="false" style:font-name="Liberation Serif" officeooo:rsid="0025c7f0"/>
    </style:style>
    <style:style style:name="T29" style:family="text">
      <style:text-properties style:text-outline="false" style:font-name="Liberation Serif" officeooo:rsid="001f0d81"/>
    </style:style>
    <style:style style:name="T30" style:family="text">
      <style:text-properties style:text-outline="false" style:font-name="Liberation Serif" officeooo:rsid="002379ab"/>
    </style:style>
    <style:style style:name="T31" style:family="text">
      <style:text-properties style:text-outline="false" style:font-name="Liberation Serif" officeooo:rsid="002caa3c"/>
    </style:style>
    <style:style style:name="T32" style:family="text">
      <style:text-properties officeooo:rsid="0020fb75"/>
    </style:style>
    <style:style style:name="T33" style:family="text">
      <style:text-properties officeooo:rsid="00246ef2"/>
    </style:style>
    <style:style style:name="T34" style:family="text">
      <style:text-properties officeooo:rsid="001f0d81"/>
    </style:style>
    <style:style style:name="T35" style:family="text">
      <style:text-properties style:font-name="Liberation Serif"/>
    </style:style>
    <style:style style:name="T36" style:family="text">
      <style:text-properties style:font-name="Liberation Serif" fo:font-style="normal" style:font-style-asian="normal"/>
    </style:style>
    <style:style style:name="T37" style:family="text">
      <style:text-properties style:font-name="Liberation Serif" fo:font-style="normal" officeooo:rsid="000694b7" style:font-style-asian="normal"/>
    </style:style>
    <style:style style:name="T38" style:family="text">
      <style:text-properties style:font-name="Liberation Serif" fo:font-style="normal" officeooo:rsid="002caa3c" style:font-style-asian="normal"/>
    </style:style>
    <style:style style:name="T39" style:family="text">
      <style:text-properties style:font-name="Liberation Serif" fo:font-style="normal" fo:background-color="transparent" loext:char-shading-value="0" style:font-style-asian="normal"/>
    </style:style>
    <style:style style:name="T40" style:family="text">
      <style:text-properties style:font-name="Liberation Serif" fo:font-style="normal" officeooo:rsid="0036d56c" fo:background-color="transparent" loext:char-shading-value="0" style:font-style-asian="normal"/>
    </style:style>
    <style:style style:name="T41" style:family="text">
      <style:text-properties style:font-name="Liberation Serif" fo:font-style="normal" fo:text-shadow="none" style:font-style-asian="normal"/>
    </style:style>
    <style:style style:name="T42" style:family="text">
      <style:text-properties style:font-name="Liberation Serif" fo:font-style="normal" fo:text-shadow="none" officeooo:rsid="00275b84" style:font-style-asian="normal"/>
    </style:style>
    <style:style style:name="T43" style:family="text">
      <style:text-properties style:font-name="Liberation Serif" fo:font-style="normal" fo:text-shadow="none" officeooo:rsid="00277fcd" style:font-style-asian="normal"/>
    </style:style>
    <style:style style:name="T44" style:family="text">
      <style:text-properties style:font-name="Liberation Serif" fo:font-style="normal" fo:text-shadow="none" officeooo:rsid="0009c069" style:font-style-asian="normal"/>
    </style:style>
    <style:style style:name="T45" style:family="text">
      <style:text-properties style:font-name="Liberation Serif" fo:font-style="normal" fo:text-shadow="none" officeooo:rsid="003461fb" style:font-style-asian="normal"/>
    </style:style>
    <style:style style:name="T46" style:family="text">
      <style:text-properties style:font-name="Liberation Serif" fo:font-style="normal" fo:text-shadow="none" officeooo:rsid="004423ed" style:font-style-asian="normal"/>
    </style:style>
    <style:style style:name="T47" style:family="text">
      <style:text-properties style:font-name="Liberation Serif" fo:font-style="normal" fo:text-shadow="none" officeooo:rsid="002fe985" style:font-style-asian="normal"/>
    </style:style>
    <style:style style:name="T48" style:family="text">
      <style:text-properties style:font-name="Liberation Serif" fo:font-style="normal" fo:text-shadow="none" officeooo:rsid="001f0d81" style:font-style-asian="normal"/>
    </style:style>
    <style:style style:name="T49" style:family="text">
      <style:text-properties style:font-name="Liberation Serif" fo:font-style="normal" fo:text-shadow="none" officeooo:rsid="002e78ed" style:font-style-asian="normal"/>
    </style:style>
    <style:style style:name="T50" style:family="text">
      <style:text-properties style:font-name="Liberation Serif" fo:font-style="normal" fo:text-shadow="none" officeooo:rsid="0007beca" style:font-style-asian="normal"/>
    </style:style>
    <style:style style:name="T51" style:family="text">
      <style:text-properties style:font-name="Liberation Serif" fo:font-style="normal" fo:text-shadow="none" officeooo:rsid="0036d56c" style:font-style-asian="normal"/>
    </style:style>
    <style:style style:name="T52" style:family="text">
      <style:text-properties style:font-name="Liberation Serif" fo:font-style="normal" fo:text-shadow="none" officeooo:rsid="002ac013" style:font-style-asian="normal"/>
    </style:style>
    <style:style style:name="T53" style:family="text">
      <style:text-properties style:font-name="Liberation Serif" fo:font-style="normal" fo:text-shadow="none" officeooo:rsid="000694b7" style:font-style-asian="normal"/>
    </style:style>
    <style:style style:name="T54" style:family="text">
      <style:text-properties style:font-name="Liberation Serif" fo:font-style="normal" fo:text-shadow="none" officeooo:rsid="001d758a" style:font-style-asian="normal"/>
    </style:style>
    <style:style style:name="T55" style:family="text">
      <style:text-properties style:font-name="Liberation Serif" fo:font-style="normal" fo:text-shadow="none" officeooo:rsid="0028a16d" style:font-style-asian="normal"/>
    </style:style>
    <style:style style:name="T56" style:family="text">
      <style:text-properties style:font-name="Liberation Serif" fo:font-style="normal" fo:text-shadow="none" officeooo:rsid="0031bd5d" style:font-style-asian="normal"/>
    </style:style>
    <style:style style:name="T57" style:family="text">
      <style:text-properties style:font-name="Liberation Serif" fo:font-style="normal" fo:text-shadow="none" officeooo:rsid="00454a12" style:font-style-asian="normal"/>
    </style:style>
    <style:style style:name="T58" style:family="text">
      <style:text-properties style:font-name="Liberation Serif" fo:font-style="normal" fo:text-shadow="none" officeooo:rsid="00246ef2" style:font-style-asian="normal"/>
    </style:style>
    <style:style style:name="T59" style:family="text">
      <style:text-properties style:font-name="Liberation Serif" fo:font-style="normal" fo:text-shadow="none" officeooo:rsid="004c992f" style:font-style-asian="normal"/>
    </style:style>
    <style:style style:name="T60" style:family="text">
      <style:text-properties style:font-name="Liberation Serif" fo:font-style="normal" fo:text-shadow="none" officeooo:rsid="0032c0fb" style:font-style-asian="normal"/>
    </style:style>
    <style:style style:name="T61" style:family="text">
      <style:text-properties style:font-name="Liberation Serif" fo:font-style="normal" fo:text-shadow="none" officeooo:rsid="002379ab" style:font-style-asian="normal"/>
    </style:style>
    <style:style style:name="T62" style:family="text">
      <style:text-properties style:font-name="Liberation Serif" fo:font-style="normal" fo:text-shadow="none" officeooo:rsid="002a32de" style:font-style-asian="normal"/>
    </style:style>
    <style:style style:name="T63" style:family="text">
      <style:text-properties style:font-name="Liberation Serif" fo:font-style="normal" fo:text-shadow="none" officeooo:rsid="0029bccd" style:font-style-asian="normal"/>
    </style:style>
    <style:style style:name="T64" style:family="text">
      <style:text-properties style:font-name="Liberation Serif" fo:font-style="normal" fo:text-shadow="none" fo:background-color="transparent" loext:char-shading-value="0" style:font-style-asian="normal"/>
    </style:style>
    <style:style style:name="T65" style:family="text">
      <style:text-properties style:font-name="Liberation Serif" fo:font-style="normal" fo:text-shadow="none" fo:font-weight="bold" officeooo:rsid="0028a16d" style:font-style-asian="normal" style:font-weight-asian="bold" style:font-weight-complex="bold"/>
    </style:style>
    <style:style style:name="T66" style:family="text">
      <style:text-properties style:font-name="Liberation Serif" fo:font-style="normal" fo:text-shadow="none" fo:font-weight="bold" officeooo:rsid="0032c0fb" style:font-style-asian="normal" style:font-weight-asian="bold" style:font-weight-complex="bold"/>
    </style:style>
    <style:style style:name="T67" style:family="text">
      <style:text-properties style:font-name="Liberation Serif" officeooo:rsid="00275b84"/>
    </style:style>
    <style:style style:name="T68" style:family="text">
      <style:text-properties style:font-name="Liberation Serif" officeooo:rsid="00437be8"/>
    </style:style>
    <style:style style:name="T69" style:family="text">
      <style:text-properties style:font-name="Liberation Serif" officeooo:rsid="004423ed"/>
    </style:style>
    <style:style style:name="T70" style:family="text">
      <style:text-properties style:font-name="Liberation Serif" officeooo:rsid="000cd632"/>
    </style:style>
    <style:style style:name="T71" style:family="text">
      <style:text-properties style:font-name="Liberation Serif" officeooo:rsid="002fe985"/>
    </style:style>
    <style:style style:name="T72" style:family="text">
      <style:text-properties style:font-name="Liberation Serif" officeooo:rsid="00246ef2"/>
    </style:style>
    <style:style style:name="T73" style:family="text">
      <style:text-properties style:font-name="Liberation Serif" fo:text-shadow="none"/>
    </style:style>
    <style:style style:name="T74" style:family="text">
      <style:text-properties style:font-name="Liberation Serif" fo:text-shadow="none" officeooo:rsid="00143009"/>
    </style:style>
    <style:style style:name="T75" style:family="text">
      <style:text-properties style:font-name="Liberation Serif" fo:text-shadow="none" officeooo:rsid="003461fb"/>
    </style:style>
    <style:style style:name="T76" style:family="text">
      <style:text-properties style:font-name="Liberation Serif" fo:text-shadow="none" officeooo:rsid="0032c0fb"/>
    </style:style>
    <style:style style:name="T77" style:family="text">
      <style:text-properties style:font-name="Liberation Serif" fo:text-shadow="none" officeooo:rsid="0029bccd"/>
    </style:style>
    <style:style style:name="T78" style:family="text">
      <style:text-properties style:font-name="Liberation Serif" fo:text-shadow="none" officeooo:rsid="002a32de"/>
    </style:style>
    <style:style style:name="T79" style:family="text">
      <style:text-properties style:font-name="Liberation Serif" fo:text-shadow="none" officeooo:rsid="00517366"/>
    </style:style>
    <style:style style:name="T80" style:family="text">
      <style:text-properties style:font-name="Liberation Serif" fo:text-shadow="none" officeooo:rsid="000cd632"/>
    </style:style>
    <style:style style:name="T81" style:family="text">
      <style:text-properties style:font-name="Liberation Serif" fo:text-shadow="none" officeooo:rsid="00035d52"/>
    </style:style>
    <style:style style:name="T82" style:family="text">
      <style:text-properties style:font-name="Liberation Serif" fo:text-shadow="none" officeooo:rsid="00339509"/>
    </style:style>
    <style:style style:name="T83" style:family="text">
      <style:text-properties style:font-name="Liberation Serif" officeooo:rsid="0032c0fb"/>
    </style:style>
    <style:style style:name="T84" style:family="text">
      <style:text-properties style:font-name="Liberation Serif" officeooo:rsid="00143009"/>
    </style:style>
    <style:style style:name="T85" style:family="text">
      <style:text-properties style:font-name="Liberation Serif" officeooo:rsid="004657ce"/>
    </style:style>
    <style:style style:name="T86" style:family="text">
      <style:text-properties style:font-name="Liberation Serif" officeooo:rsid="00454a12"/>
    </style:style>
    <style:style style:name="T87" style:family="text">
      <style:text-properties style:font-name="Liberation Serif" officeooo:rsid="00035d52"/>
    </style:style>
    <style:style style:name="T88" style:family="text">
      <style:text-properties style:font-name="Liberation Serif" style:text-underline-style="none" officeooo:rsid="00035d52"/>
    </style:style>
    <style:style style:name="T89" style:family="text">
      <style:text-properties style:font-name="Liberation Serif" style:text-underline-style="none" officeooo:rsid="00143009"/>
    </style:style>
    <style:style style:name="T90" style:family="text">
      <style:text-properties style:font-name="Liberation Serif" style:text-underline-style="none" officeooo:rsid="0032c0fb"/>
    </style:style>
    <style:style style:name="T91" style:family="text">
      <style:text-properties style:font-name="Liberation Serif" officeooo:rsid="003461fb"/>
    </style:style>
    <style:style style:name="T92" style:family="text">
      <style:text-properties officeooo:rsid="003461fb"/>
    </style:style>
    <style:style style:name="T93" style:family="text">
      <style:text-properties officeooo:rsid="0032c0fb"/>
    </style:style>
    <style:style style:name="T94" style:family="text">
      <style:text-properties officeooo:rsid="00035d52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officeooo:rsid="002fe985" style:font-size-asian="12pt" style:font-size-complex="12pt"/>
    </style:style>
    <style:style style:name="T97" style:family="text">
      <style:text-properties fo:font-size="12pt" officeooo:rsid="003461fb" style:font-size-asian="12pt" style:font-size-complex="12pt"/>
    </style:style>
    <style:style style:name="T98" style:family="text">
      <style:text-properties fo:font-size="12pt" fo:font-weight="normal" officeooo:rsid="0031bd5d" style:font-size-asian="12pt" style:font-weight-asian="normal" style:font-size-complex="12pt" style:font-weight-complex="normal"/>
    </style:style>
    <style:style style:name="T99" style:family="text">
      <style:text-properties fo:font-size="12pt" fo:font-weight="normal" officeooo:rsid="00454a12" style:font-size-asian="12pt" style:font-weight-asian="normal" style:font-size-complex="12pt" style:font-weight-complex="normal"/>
    </style:style>
    <style:style style:name="T100" style:family="text">
      <style:text-properties fo:font-size="12pt" fo:font-weight="normal" officeooo:rsid="0037e560" style:font-size-asian="12pt" style:font-weight-asian="normal" style:font-size-complex="12pt" style:font-weight-complex="normal"/>
    </style:style>
    <style:style style:name="T101" style:family="text">
      <style:text-properties fo:font-size="12pt" fo:font-weight="normal" officeooo:rsid="0031bd5d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size="12pt" fo:font-weight="normal" officeooo:rsid="00374358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size="12pt" fo:font-weight="normal" officeooo:rsid="00454a12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officeooo:rsid="002fe985"/>
    </style:style>
    <style:style style:name="T105" style:family="text">
      <style:text-properties officeooo:rsid="00089de4"/>
    </style:style>
    <style:style style:name="T106" style:family="text">
      <style:text-properties officeooo:rsid="0031bd5d"/>
    </style:style>
    <style:style style:name="T107" style:family="text">
      <style:text-properties officeooo:rsid="0029bccd"/>
    </style:style>
    <style:style style:name="T108" style:family="text">
      <style:text-properties officeooo:rsid="0020bffe"/>
    </style:style>
    <style:style style:name="T109" style:family="text">
      <style:text-properties officeooo:rsid="003dedbd"/>
    </style:style>
    <style:style style:name="T110" style:family="text">
      <style:text-properties officeooo:rsid="0007beca"/>
    </style:style>
    <style:style style:name="T111" style:family="text">
      <style:text-properties officeooo:rsid="00454a12"/>
    </style:style>
    <style:style style:name="T112" style:family="text">
      <style:text-properties officeooo:rsid="0036d56c"/>
    </style:style>
    <style:style style:name="T113" style:family="text">
      <style:text-properties officeooo:rsid="001a489d"/>
    </style:style>
    <style:style style:name="T114" style:family="text">
      <style:text-properties officeooo:rsid="004657ce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fo:font-style="normal" officeooo:rsid="0036d56c" style:font-style-asian="normal" style:font-style-complex="normal"/>
    </style:style>
    <style:style style:name="T117" style:family="text">
      <style:text-properties officeooo:rsid="00465dff"/>
    </style:style>
    <style:style style:name="T118" style:family="text">
      <style:text-properties officeooo:rsid="00485cd0"/>
    </style:style>
    <style:style style:name="T119" style:family="text">
      <style:text-properties fo:text-shadow="none"/>
    </style:style>
    <style:style style:name="T120" style:family="text">
      <style:text-properties fo:text-shadow="none" officeooo:rsid="00143009"/>
    </style:style>
    <style:style style:name="T121" style:family="text">
      <style:text-properties officeooo:rsid="003556da"/>
    </style:style>
    <style:style style:name="T122" style:family="text">
      <style:text-properties officeooo:rsid="004afe98"/>
    </style:style>
    <style:style style:name="T123" style:family="text">
      <style:text-properties officeooo:rsid="00517366"/>
    </style:style>
    <style:style style:name="T124" style:family="text">
      <style:text-properties officeooo:rsid="001b080b"/>
    </style:style>
    <style:style style:name="T125" style:family="text">
      <style:text-properties officeooo:rsid="00039ee6"/>
    </style:style>
    <style:style style:name="T126" style:family="text">
      <style:text-properties officeooo:rsid="000e49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Standard"/>
      <text:p text:style-name="P48">K i v o n a t</text:p>
      <text:p text:style-name="P49"/>
      <text:p text:style-name="P49"/>
      <text:p text:style-name="P52"><text:span text:style-name="T1">Szeged Megyei Jogú Város Közgyűlés</text:span><text:span text:style-name="T2">ének Jogi, Ügyrendi és Közbiztonsági Bizottsága</text:span><text:span text:style-name="T1"> 201</text:span><text:span text:style-name="T3">6. </text:span><text:span text:style-name="T4">szeptember </text:span><text:span text:style-name="T5">19</text:span><text:span text:style-name="T6">.</text:span><text:span text:style-name="T7"> </text:span><text:span text:style-name="T1">napján tartott </text:span><text:span text:style-name="T8">rendes</text:span><text:span text:style-name="T1"> (</text:span><text:span text:style-name="T6">nyílt</text:span><text:span text:style-name="T1">) ülésének jegyzőkönyvéből</text:span></text:p>
      <text:p text:style-name="P52"/>
      <text:p text:style-name="P52"/>
      <text:p text:style-name="P53"><text:span text:style-name="T10">11100-162</text:span><text:span text:style-name="T9">/201</text:span><text:span text:style-name="T11">6</text:span><text:span text:style-name="T9">. (</text:span><text:span text:style-name="T12">IX.19.) JÜKB</text:span><text:span text:style-name="T9"> sz.</text:span></text:p>
      <text:p text:style-name="P50"/>
      <text:h text:style-name="P72" text:outline-level="1">H a t á r o z a t</text:h>
      <text:p text:style-name="P51"/>
      <text:p text:style-name="P51"/>
      <text:p text:style-name="P51">Szeged Megyei Jogú Város Közgyűlése <text:span text:style-name="T13">Jogi, Ügyrendi és Közbiztonsági Bizottság</text:span> megtárgyalta <text:span text:style-name="T15">Dr. Binszki József</text:span> bizottsági elnöknek <text:s/>„<text:span text:style-name="T16">Az </text:span><text:span text:style-name="T17">önkormányzati képviselők és a nem képviselő bizottság </text:span><text:span text:style-name="T19">tag</text:span><text:span text:style-name="T20">jaira vonatkozó</text:span><text:span text:style-name="T19"> vagyonnyilatkozat-tételi szabályzat” </text:span><text:span text:style-name="T21">tárgyú e</text:span>lőterjesztését, és az alábbi határozatot hozta:</text:p>
      <text:p text:style-name="P51"/>
      <text:p text:style-name="P51">A Bizottság jóváhagyja a határozat mellékletét képező<text:span text:style-name="T16"> </text:span><text:span text:style-name="T17">önkormányzati képviselők és a nem képviselő bizottság </text:span><text:span text:style-name="T19">tag</text:span><text:span text:style-name="T20">jaira vonatkozó</text:span><text:span text:style-name="T19"> vagyonnyilatkozat-tételi szabályz</text:span><text:span text:style-name="T18">atot.</text:span></text:p>
      <text:p text:style-name="P51"/>
      <text:p text:style-name="P51">A fentiekről jegyzőkönyvi kivonaton értesítést kapnak a Címzetes Főjegyző, a Jegyzői Iroda vezetője.</text:p>
      <text:p text:style-name="P8"/>
      <text:p text:style-name="P8"/>
      <text:p text:style-name="P69">Kmf. </text:p>
      <text:p text:style-name="P69"/>
      <text:p text:style-name="P69"/>
      <text:p text:style-name="P69"/>
      <text:p text:style-name="P69"/>
      <text:p text:style-name="P69"/>
      <table:table table:name="Táblázat14" table:style-name="Táblázat14">
        <table:table-column table:style-name="Táblázat14.A"/>
        <table:table-column table:style-name="Táblázat14.B"/>
        <table:table-row>
          <table:table-cell office:value-type="string">
            <text:p text:style-name="P2">Dr. <text:span text:style-name="T124">Binszki József s.k.</text:span></text:p>
            <text:p text:style-name="P3">a bizottság elnöke</text:p>
          </table:table-cell>
          <table:table-cell office:value-type="string">
            <text:p text:style-name="P4">Tóth Károly <text:span text:style-name="T125">s.k.</text:span></text:p>
            <text:p text:style-name="P4">a bizottság alelnöke</text:p>
          </table:table-cell>
        </table:table-row>
        <table:table-row>
          <table:table-cell office:value-type="string">
            <text:p text:style-name="P5"/>
            <text:p text:style-name="P5"/>
            <text:p text:style-name="P6">Kivonat hiteléül: </text:p>
            <text:p text:style-name="P6"/>
            <text:p text:style-name="P6"/>
            <text:p text:style-name="P2">Réperger Zsuzsanna</text:p>
          </table:table-cell>
          <table:table-cell office:value-type="string">
            <text:p text:style-name="P7"/>
          </table:table-cell>
        </table:table-row>
      </table:table>
      <text:p text:style-name="P70"/>
      <text:p text:style-name="P66">Szeged Megyei Jogú Város</text:p>
      <text:p text:style-name="P9">Közgyűlésének</text:p>
      <text:p text:style-name="P9">Jogi, Ügyrendi és Közbiztonsági </text:p>
      <text:p text:style-name="P9">Bizottságától</text:p>
      <text:p text:style-name="P9"/>
      <text:p text:style-name="P10"/>
      <text:p text:style-name="P11">Vagyonnyilatkozat-tételi szabályzat</text:p>
      <text:p text:style-name="P11"/>
      <text:p text:style-name="P10"><text:span text:style-name="T22">A Magyarország helyi önkormányzatairól szóló 2011. évi CLXXXIX. törvény 39. § és 72. § (4) bekezdésének , valamint </text:span>az egyes vagyonnyilatkozat-tételi kötelezettségekről szóló 2007. évi CLII. törvény 3. § <text:span text:style-name="T23">(3) bekezdés e) pontjának hatálya alá tartozó önkormányzati képviselők és a nem képviselő bizottsági tagok mint </text:span>kötelezettek vagyonnyilatkozatának kezelésével összefüggő feladatok végrehajtására</text:p>
      <text:p text:style-name="P10"/>
      <text:p text:style-name="P10"/>
      <text:p text:style-name="P21"><text:span text:style-name="T25">Magyarország helyi önkormányzatairól szóló 2011. évi CLXXXIX. törvény (továbbiakban: Mötv.) 39. § és 72. § (4) bekezdésének </text:span><text:span text:style-name="T26">rendelkezéseire figyelemmel</text:span><text:span text:style-name="T25">, valamint a</text:span><text:span text:style-name="T24">z egyes vagyonnyilatkozat-tételi kötelezettségekről szóló 2007. évi CLII. törvény (továbbiakban: Vnytv.) 11. § (6) bekezdése </text:span><text:span text:style-name="T26">felhatalmazása</text:span><text:span text:style-name="T24"> alapján a Vagyonnyilatkozat-tételi szabályzatot az alábbiakba</text:span>n állapít<text:span text:style-name="T32">ja</text:span> meg:</text:p>
      <text:p text:style-name="P38"/>
      <text:p text:style-name="P21"/>
      <text:p text:style-name="P12">I. Fejezet</text:p>
      <text:p text:style-name="P21"/>
      <text:p text:style-name="P13">Közös szabályok</text:p>
      <text:p text:style-name="P21"/>
      <text:p text:style-name="P22">1. §</text:p>
      <text:p text:style-name="P10">Személyi hatály</text:p>
      <text:p text:style-name="P10"/>
      <text:p text:style-name="P44"><text:span text:style-name="T33">(1) </text:span>A szabályzat hatálya Szeged Megyei Jogú Város <text:span text:style-name="T22">p</text:span>olgármesterére, <text:span text:style-name="T27">önkormányzati képviselő</text:span><text:span text:style-name="T28">k</text:span><text:span text:style-name="T29">re </text:span><text:span text:style-name="T30">(továbbiakban: </text:span><text:span text:style-name="T31">képviselő</text:span><text:span text:style-name="T30">)</text:span>, valamint a <text:span text:style-name="T34">közgyűlés</text:span><text:span text:style-name="T37"> bizottságainak nem képviselő tagja</text:span>ira <text:span text:style-name="T92">terjed ki</text:span>.</text:p>
      <text:p text:style-name="P44"/>
      <text:p text:style-name="P45"><text:span text:style-name="T67">(2) A közgyűlés</text:span><text:span text:style-name="T36"> bizottságainak nem képviselő tagja</text:span><text:span text:style-name="T35"> n</text:span><text:span text:style-name="T36">em köteles vagyonnyilatkozatot tenni, amennyiben külön jogszabály alapján vagyonnyilatkozat tételére egyébként kötelezett, és azt, hogy ezen kötelezettségének eleget tett, a vagyonnyilatkozatot befogad</text:span><text:span text:style-name="T38">ó</text:span><text:span text:style-name="T36"> másik szerv (hivatal, cég) által erről kiállított </text:span><text:span text:style-name="T40">okirat</text:span><text:span text:style-name="T36"> benyújtásával </text:span><text:span text:style-name="T39">igazolja</text:span><text:span text:style-name="T36">.</text:span></text:p>
      <text:p text:style-name="P21"/>
      <text:p text:style-name="P21"/>
      <text:p text:style-name="P22">2. §</text:p>
      <text:p text:style-name="P14">Vagyonnyilatkozatok kezelése</text:p>
      <text:p text:style-name="P23"/>
      <text:p text:style-name="P23"><text:span text:style-name="T67">(1) </text:span><text:span text:style-name="T35">Szeged Megyei Jogú Város Közgyűlése </text:span><text:span text:style-name="T68">az Önkormányzat </text:span><text:span text:style-name="T69">Szervezeti és Működési Szabályzatában </text:span><text:span text:style-name="T35">a Jogi, Ügyrendi és Közbiztonsági Bizottságot </text:span><text:span text:style-name="T70">(továbbiakban: Bizottság) </text:span><text:span text:style-name="T35">jelölte ki a képviselők vagyonnyilatkozatainak nyilvántartására és ellenőrzésére. <text:s/></text:span></text:p>
      <text:p text:style-name="P21"/>
      <text:p text:style-name="P25"><text:span text:style-name="T42">(2) </text:span><text:span text:style-name="T43">A </text:span><text:span text:style-name="T44">vagyonnyilatkozat</text:span><text:span text:style-name="T45">okkal</text:span><text:span text:style-name="T44"> kapcsolatos adminisztrációs tevékenység </text:span><text:span text:style-name="T46">ellátására a Címzetes Főjegyző</text:span><text:span text:style-name="T44"> a </text:span><text:span text:style-name="T47">Jegyzői Irod</text:span><text:span text:style-name="T46">át jelölte ki</text:span><text:span text:style-name="T41">.</text:span><text:span text:style-name="T44"> </text:span><text:span text:style-name="T48">A</text:span><text:span text:style-name="T41"> leadott vagyonnyilatkozat</text:span><text:span text:style-name="T49">ok</text:span><text:span text:style-name="T41"> a </text:span><text:span text:style-name="T50">Jegyzői Irod</text:span><text:span text:style-name="T42">án</text:span><text:span text:style-name="T41"> kizárólag </text:span><text:span text:style-name="T46">az</text:span><text:span text:style-name="T41"> erre a célra szolgáló </text:span><text:span text:style-name="T49">páncélszekrényben</text:span><text:span text:style-name="T41"> kerül</text:span><text:span text:style-name="T45">nek</text:span><text:span text:style-name="T41"> elhelyezésre.</text:span></text:p>
      <text:p text:style-name="P56"/>
      <text:p text:style-name="P25"><text:span text:style-name="T42">(</text:span><text:span text:style-name="T51">3</text:span><text:span text:style-name="T42">) </text:span><text:span text:style-name="T52">A Bizottság a vonatkozó jogszabályok</text:span><text:span text:style-name="T49">nak</text:span><text:span text:style-name="T52"> és a jelen szabályzatban foglaltaknak megfelelően a vagyonnyilatkozatokról és az ellenőrzési eljárásról nyilvántartást vezet. A nyilvántartás </text:span><text:span text:style-name="T41">tartalmazza </text:span><text:soft-page-break/><text:span text:style-name="T41">a </text:span><text:span text:style-name="T45">nyilatkozó</text:span><text:span text:style-name="T41"> nevét, a hozzátartozók számát, </text:span><text:span text:style-name="T45">a vagyonnyilatkozat leadásának időpontját,</text:span><text:span text:style-name="T41"> valamint </text:span><text:span text:style-name="T43">a</text:span><text:span text:style-name="T41"> </text:span><text:span text:style-name="T48">közgyűlés</text:span><text:span text:style-name="T53"> bizottságainak nem képviselő tagja</text:span><text:span text:style-name="T54">i </text:span><text:span text:style-name="T46">esetén</text:span><text:span text:style-name="T43"> a </text:span><text:span text:style-name="T64">nyilvántartási</text:span><text:span text:style-name="T41"> azonosítót.</text:span></text:p>
      <text:p text:style-name="P15"/>
      <text:p text:style-name="P15"/>
      <text:p text:style-name="P15"><text:span text:style-name="T93">II</text:span>. Fejezet</text:p>
      <text:p text:style-name="P26"/>
      <text:p text:style-name="P15">A <text:span text:style-name="T94">Vagyonnyilatkozat-tételi eljárás </text:span>képviselőkre vonatkozó <text:span text:style-name="T94">szabályai</text:span> </text:p>
      <text:p text:style-name="P21"/>
      <text:p text:style-name="P21"/>
      <text:p text:style-name="P27">3. §</text:p>
      <text:p text:style-name="P16">Vagyonnyilatkozat-tétel időpontja, nyomtatványok, tájékoztatás</text:p>
      <text:p text:style-name="P16"/>
      <text:p text:style-name="P28"><text:span text:style-name="T71">(1) </text:span><text:span text:style-name="T72">A</text:span><text:span text:style-name="T35"> képviselő megválasztásától, majd ezt követően minden év január 1-jétől számított harminc napon belül köteles vagyonnyilatkozatot tenni, saját vagyonnyilatkozatához csatolni a vele közös háztartásban élő házas- vagy élettársának, valamint gyermekének (továbbiakban: hozzátartozó) vagyonnyilatkozatát.</text:span></text:p>
      <text:p text:style-name="P60"/>
      <text:p text:style-name="P65"><text:span text:style-name="T96">(2) </text:span><text:span text:style-name="T95">A szükséges nyomtatványokat <text:s/>(Mötv. 2. számú melléklete szerinti vagyonnyilatkozat nyomtatvány, Nyilatkozat a hozzátartozókról, Felhatalmazás adatkezelésre képviselői és hozzátartozói példány) a képviselő nyomtatható és kitölthető formában a </text:span><text:a xlink:type="simple" xlink:href="http://www.szegedvaros.hu/" text:style-name="Internet_20_link" text:visited-style-name="Visited_20_Internet_20_Link"><text:span text:style-name="T95">www.szegedvaros.hu</text:span></text:a><text:span text:style-name="T95"> honlapon </text:span><text:span text:style-name="T97">találhatja meg</text:span><text:span text:style-name="T95">.</text:span></text:p>
      <text:p text:style-name="P28"/>
      <text:p text:style-name="P28"><text:span text:style-name="T104">(3) </text:span>A vagyonnyilatkozat leadásának helyéről, idejéről és módjáról <text:span text:style-name="T105">a képviselőket a Bizottság Elnöke az </text:span><text:span text:style-name="T55">esedékesség időpontját megelőző</text:span><text:span text:style-name="T56">en</text:span><text:span text:style-name="T55"> </text:span><text:span text:style-name="T57">legalább </text:span><text:span text:style-name="T55">30 nappal </text:span><text:span text:style-name="T105">levélben </text:span>tájékoztat<text:span text:style-name="T105">ja, amelyet a Jegyzői Iroda <text:s/>munkatársai küldenek el a képviselők előzetesen megadott e-mail címére.</text:span></text:p>
      <text:p text:style-name="P21"/>
      <text:p text:style-name="P29"><text:span text:style-name="T43">(</text:span><text:span text:style-name="T56">4</text:span><text:span text:style-name="T43">) </text:span><text:span text:style-name="T58">A tájékoztatás tartalmazza </text:span><text:span text:style-name="T43">a vagyonnyilatkozat </text:span><text:span text:style-name="T59">nyomtatvány elektronikus elérhetőségét, a vagyonnyilatkozat </text:span><text:span text:style-name="T43">leadásának időpontját és helyét, </text:span><text:span text:style-name="T58">a kitöltéséhez szük</text:span><text:span text:style-name="T43">séges írásbeli tájékoztatót </text:span><text:span text:style-name="T45">és </text:span><text:span text:style-name="T51">a</text:span><text:span text:style-name="T45"> </text:span><text:span text:style-name="T43">vagyonn</text:span><text:span text:style-name="T55">y</text:span><text:span text:style-name="T43">ilatkozat-tételi kö</text:span><text:span text:style-name="T55">t</text:span><text:span text:style-name="T43">elezettség megszegésének jogkövetkezményeire való figyelmeztetést.</text:span></text:p>
      <text:p text:style-name="P57"/>
      <text:p text:style-name="P57"/>
      <text:p text:style-name="P24"><text:span text:style-name="T106">4</text:span>. §</text:p>
      <text:p text:style-name="P17">A vagyonnyilatkozat <text:span text:style-name="T106">leadása</text:span></text:p>
      <text:p text:style-name="P17"/>
      <text:p text:style-name="P30"><text:span text:style-name="T106">(1) </text:span>A képviselő a vagyonnyilatkozatot a <text:span text:style-name="T107">Bizottság Elnöke által meghatározott</text:span><text:span text:style-name="T14"> </text:span>időpontokban adhatja le a <text:span text:style-name="T105">Bizottság Elnök</text:span>ének <text:span text:style-name="T108">vagy az általa megbízott bizottsági tagnak </text:span>a Jegyzői Irodán. A képviselői és hozzátartozói vagyonnyilatkozatot kettő példányban, valamennyi oldal<text:span text:style-name="T109">on</text:span> aláírva és keltezve kell leadni. A vagyonnyilatkozat mellékletét képezi a „N<text:span text:style-name="T110">yilatkozat a hozzátartozókról” </text:span>és a „<text:span text:style-name="T110">Felhatalmazás adatkezelésre” képviselői és hozzátartozói példány</text:span>a, amelyeket egy-egy példányban kell leadni.</text:p>
      <text:p text:style-name="P30"/>
      <text:p text:style-name="P30"><text:span text:style-name="T106">(2) </text:span>Az átadás során a <text:span text:style-name="T93">Jegyzői Iroda</text:span> munkatársai ellenőrzik, hogy minden nyomtatvány megfelelő formában leadásra került-<text:span text:style-name="T111">e</text:span>, majd ezt követően <text:span text:style-name="T92">kettő példányban </text:span>kiállítják az átvételi nyilatkozatot, amelyen a Bizottság Elnöke <text:span text:style-name="T111">vagy az általa megbízott bizottsági tag</text:span> aláírásával igazolja, hogy a vagyonnyilatkozat leadása a jogszabályban foglalt feltételeknek megfelelően megtörtént.</text:p>
      <text:p text:style-name="P30"/>
      <text:p text:style-name="P30"><text:span text:style-name="T106">(3) </text:span>A vagyonnyilatkozatok egy példánya a képviselőnél marad, másik példánya – külön-<text:span text:style-name="T112">külön</text:span> a képviselőé és a hozzátartozóké – borítékba kerül. A hozzátartozók vagyonnyilatkozatait tartalmazó borítékot lezárják, a boríték záró részét mind a képviselő, mind a Bizottság <text:span text:style-name="T92">E</text:span>lnöke <text:span text:style-name="T108">vagy az általa megbízott tag </text:span>aláírásával látja el.</text:p>
      <text:p text:style-name="P30"><text:soft-page-break/></text:p>
      <text:p text:style-name="P31">(4) A hozzátartozói vagyonnyilatkozatok nem nyilvánosak, azokat csak <text:span text:style-name="T111">a vagyongyarapodási vizsgálat során</text:span> nyithatja fel a Bizottság.</text:p>
      <text:p text:style-name="P30"/>
      <text:p text:style-name="P53"><text:span text:style-name="T98">(5) A képviselői vagyonnyilatkozatok, valamennyi melléklettel együtt szintén borítékba kerülnek, de ezt megelőzően a </text:span><text:span text:style-name="T101">Bizottság </text:span><text:span text:style-name="T102">269-267/2014. (XII.8.) J</text:span><text:span text:style-name="T103">ÜKB</text:span><text:span text:style-name="T101"> döntésének megfelelően</text:span><text:span text:style-name="T98"> – </text:span><text:span text:style-name="T99">mivel közérdekből nyilvánosak</text:span><text:span text:style-name="T98"> – szkennelést követően </text:span><text:span text:style-name="T100">közzétételre </text:span><text:span text:style-name="T98">kerülnek a </text:span><text:a xlink:type="simple" xlink:href="http://www.szegedvaros.hu/" text:style-name="Internet_20_link" text:visited-style-name="Visited_20_Internet_20_Link"><text:span text:style-name="T98">www.szegedvaros.hu</text:span></text:a><text:span text:style-name="T98"> oldal</text:span><text:span text:style-name="T100">on</text:span><text:span text:style-name="T98">.</text:span></text:p>
      <text:p text:style-name="P18"/>
      <text:p text:style-name="P32">5. §</text:p>
      <text:p text:style-name="P18">Vagyonnyilatkozat <text:span text:style-name="T113">visszaadása</text:span></text:p>
      <text:p text:style-name="P33"/>
      <text:p text:style-name="P67"><text:span text:style-name="T106">A</text:span> <text:span text:style-name="T113">Bizottság Elnöke vagy az általa megbízott bizottsági tag a </text:span>képviselő és hozzátartozója tárgyévben tett vagyonnyilatkozatának benyújtásá<text:span text:style-name="T114">val egyidejűleg</text:span>, az előző évre vonatkozó vagyonnyilatkozat<text:span text:style-name="T112">o</text:span>kat <text:span text:style-name="T116">átadási nyilatkozattal </text:span><text:span text:style-name="T115">visszaadja.</text:span></text:p>
      <text:p text:style-name="P18"/>
      <text:p text:style-name="P18"/>
      <text:p text:style-name="P18"/>
      <text:p text:style-name="P15"><text:span text:style-name="T93">III</text:span>. Fejezet</text:p>
      <text:p text:style-name="P26"/>
      <text:p text:style-name="P15">A <text:span text:style-name="T93">vagyonnyilatkozat-tételi eljárás bizottságok nem képviselő tagjaira</text:span> vonatkozó <text:span text:style-name="T94">szabályai</text:span> </text:p>
      <text:p text:style-name="P18"/>
      <text:p text:style-name="P18"/>
      <text:p text:style-name="P34">6. §</text:p>
      <text:p text:style-name="P16">Vagyonnyilatkozat-tétel időpontja, nyomtatványok, tájékoztatás</text:p>
      <text:p text:style-name="P58"/>
      <text:p text:style-name="P35"><text:span text:style-name="T93">(1) </text:span>A bizottság nem képviselő tagja a vagyonnyilatkozat-tételi kötelezettséget megalapozó jogviszony fennállása alatt <text:span text:style-name="T117">a Vnytv. 6. § (2) bekezdése alapján benyújtott</text:span> első vagyonnyilatkozatot követően <text:span text:style-name="T117">Vnytv. 3. § (3) bekezdés e) pont ea) alpontjában meghatározott esetben évente, a 3. § (3) bekezdés e) pont eb)-ed) alpontjában meghatározott esetben </text:span>kétéven<text:span text:style-name="T118">ként</text:span> köteles vagyonnyilatkozatot tenni.</text:p>
      <text:p text:style-name="P35"/>
      <text:p text:style-name="P28"><text:span text:style-name="T104">(2) </text:span>A vagyonnyilatkozat leadásának helyéről, idejéről és módjáról <text:span text:style-name="T105">a bizottság nem képviselő tagjait a Bizottság Elnöke az </text:span><text:span text:style-name="T55">esedékesség időpontját megelőző</text:span><text:span text:style-name="T56">en</text:span><text:span text:style-name="T55"> 30 nappal</text:span><text:span text:style-name="T65"> </text:span><text:span text:style-name="T105">levélben </text:span>tájékoztat<text:span text:style-name="T105">ja, amelyet a Jegyzői Iroda munkatársai küldenek el a bizottság nem képviselő tagjának előzetesen megadott e-mail címére.</text:span></text:p>
      <text:p text:style-name="P21"/>
      <text:p text:style-name="P29"><text:span text:style-name="T43">(</text:span><text:span text:style-name="T60">3</text:span><text:span text:style-name="T43">) </text:span><text:span text:style-name="T58">A tájékoztatás tartalmazza </text:span><text:span text:style-name="T43">a vagyonnyilatkozat leadásának időpontját és helyét, </text:span><text:span text:style-name="T58">a vagyonnyilatkozat kitöltéséhez szük</text:span><text:span text:style-name="T43">séges írásbeli tájékoztatót, vagyonn</text:span><text:span text:style-name="T55">y</text:span><text:span text:style-name="T43">ilatkozat-tételi kö</text:span><text:span text:style-name="T55">t</text:span><text:span text:style-name="T43">elezettség megszegésének jogkövetkezményeire való figyelmeztetést, valamint </text:span><text:span text:style-name="T61">a nyilvántartási azonosítót </text:span><text:span text:style-name="T55">és a </text:span><text:span text:style-name="T62">Vnytv. melléklete szerinti</text:span><text:span text:style-name="T55"> vagyonnyilatkozat nyomtatványt.</text:span></text:p>
      <text:p text:style-name="P35"/>
      <text:p text:style-name="P35"/>
      <text:p text:style-name="P24"><text:span text:style-name="T93">7</text:span>. §</text:p>
      <text:p text:style-name="P17">A vagyonnyilatkozat <text:span text:style-name="T106">leadása</text:span></text:p>
      <text:p text:style-name="P30"/>
      <text:p text:style-name="P36"><text:span text:style-name="T60">(1)</text:span><text:span text:style-name="T66"> </text:span><text:span text:style-name="T63">A</text:span><text:span text:style-name="T53"> bizottság nem képviselő tagja</text:span><text:span text:style-name="T119"> a saját és hozzátartozója vagyonnyilatkozatát </text:span><text:span text:style-name="T120">két-két példányban </text:span><text:span text:style-name="T74">kitöltve és a </text:span><text:span text:style-name="T75">nyilatkozó</text:span><text:span text:style-name="T74"> által valamennyi oldalán aláírva példányonként külön-külön zárt borítékba </text:span><text:span text:style-name="T76">helyezi el</text:span><text:span text:style-name="T77">. </text:span><text:span text:style-name="T78">A borítéko</text:span><text:span text:style-name="T79">t - melyen</text:span><text:span text:style-name="T78"> fel kell tüntetnie</text:span><text:span text:style-name="T77"> a vele egy háztartásban élő hozzátartozók számát -</text:span><text:span text:style-name="T74"> a Jegyzői Irodán </text:span><text:span text:style-name="T77">köteles leadni</text:span><text:span text:style-name="T74">.</text:span></text:p>
      <text:p text:style-name="P63"><text:soft-page-break/></text:p>
      <text:p text:style-name="P46"><text:span text:style-name="T83">(2) </text:span><text:span text:style-name="T84">A nyilatkozó és a </text:span><text:span text:style-name="T83">Bizottság Elnöke</text:span><text:span text:style-name="T84"> </text:span><text:span text:style-name="T85">vagy </text:span><text:span text:style-name="T86">az általa megbízott bizottsági tag </text:span><text:span text:style-name="T84">a boríték lezárására szolgáló felületen egyidejűleg elhelyezett aláírásával igazolja, hogy a nyilatkozat átadására zárt borítékban került sor. </text:span><text:span text:style-name="T83">A</text:span><text:span text:style-name="T84"> nyilatkozatot </text:span><text:span text:style-name="T87">nyilvántartási azonosító</text:span><text:span text:style-name="T84">val</text:span><text:span text:style-name="T87"> és a n</text:span><text:span text:style-name="T88">yilvántartási sorszám</text:span><text:span text:style-name="T89">mal </text:span><text:span text:style-name="T90">kell ellátni</text:span><text:span text:style-name="T88">, </text:span><text:span text:style-name="T90">amely mindkét borítékon feltüntetésre kerül.</text:span></text:p>
      <text:p text:style-name="P64"/>
      <text:p text:style-name="P46"><text:span text:style-name="T83">(3) </text:span><text:span text:style-name="T84">A vagyonnyilatkozat egyik példánya a nyilvántartásba vétel után a </text:span><text:span text:style-name="T83">nyilatkozónál</text:span><text:span text:style-name="T84"> marad, másik példányát a </text:span><text:span text:style-name="T83">Bizottság</text:span><text:span text:style-name="T84"> az egyéb iratoktól elkülönítetten kezeli. A vagyonnyilatkozatot tartalmazó borítékokat - a nyilatkozó</text:span><text:span text:style-name="T83">nál maradt és a leadott</text:span><text:span text:style-name="T84"> példányt is - <text:s/></text:span><text:span text:style-name="T91">csak a </text:span><text:span text:style-name="T84">vagyongyarapodási vizsgálat során eljáró szerv bonthatja fel.</text:span></text:p>
      <text:p text:style-name="P64"/>
      <text:p text:style-name="P37"><text:span text:style-name="T76">(4) </text:span><text:span text:style-name="T80">Az átadás</text:span><text:span text:style-name="T76">t </text:span><text:span text:style-name="T80">követően </text:span><text:span text:style-name="T76">a</text:span><text:span text:style-name="T80"> </text:span><text:span text:style-name="T76">Jegyzői Iroda</text:span><text:span text:style-name="T80"> munkatársai </text:span><text:span text:style-name="T81">igazolást állít</text:span><text:span text:style-name="T82">anak</text:span><text:span text:style-name="T81"> </text:span><text:span text:style-name="T73">ki </text:span><text:span text:style-name="T75">kettő</text:span><text:span text:style-name="T81"> példányban</text:span><text:span text:style-name="T80">, amelyen a Bizottság Elnöke aláírásával igazolja, hogy a vagyonnyilatkozat leadása a jogszabályban foglalt feltételeknek megfelelően megtörtént. </text:span><text:span text:style-name="T82">Az igazolás</text:span><text:span text:style-name="T81"> tartalmazza </text:span><text:span text:style-name="T73">a </text:span><text:span text:style-name="T81">nyilvántartási azonosító</text:span><text:span text:style-name="T73">t</text:span><text:span text:style-name="T81"> és a nyilvántartási sorszám</text:span><text:span text:style-name="T73">ot, valamint</text:span><text:span text:style-name="T74"> </text:span><text:span text:style-name="T81">a következő vagyonnyilatkozat-tétel időpontját.</text:span></text:p>
      <text:p text:style-name="P32"/>
      <text:p text:style-name="P32"/>
      <text:p text:style-name="P32"><text:span text:style-name="T121">8</text:span>. §</text:p>
      <text:p text:style-name="P18">Vagyonnyilatkozat <text:span text:style-name="T113">visszaadása</text:span></text:p>
      <text:p text:style-name="P61"/>
      <text:p text:style-name="P33"/>
      <text:p text:style-name="P62">A Bizottság Elnöke vagy az általa megbízott bizottsági tag a vagyonnyilatkozatokat a Vnytv. 12.§ (1) és (3) bekezdés előírásainak megfelelően, átadási nyilatkozattal adja vissza.</text:p>
      <text:p text:style-name="P59"/>
      <text:p text:style-name="P33"/>
      <text:p text:style-name="P33"/>
      <text:p text:style-name="P12">IV. Fejezet</text:p>
      <text:p text:style-name="P33"/>
      <text:p text:style-name="P19"><text:span text:style-name="T114">Egyéb</text:span> rendelkezések</text:p>
      <text:p text:style-name="P19"/>
      <text:p text:style-name="P19"/>
      <text:p text:style-name="P39">9. §</text:p>
      <text:p text:style-name="P40">Amennyiben a kötelezettnek felróható okból nem kerül sor a vagyonnyilatkozat 5.§ valamint a <text:span text:style-name="T122">8</text:span>.§ <text:span text:style-name="T123">(2) bekezdés</text:span> szerinti visszaadásra, <text:span text:style-name="T122">az őrzési kötelezettség megszűnését</text:span> követően a Bizottság gondoskodik a vagyonnyilatkozat megsemmisítéséről. A zárt borítékban tárolt <text:s/>vagyonnyilatkozatokat a Polgármesteri Hivatal iratmegsemmisítő helyiségében a boríték felbontása nélkül kell megsemmisíteni. A megsemmisítés végrehajtását jegyzőkönyvben kell rögzíteni.</text:p>
      <text:p text:style-name="P20"/>
      <text:p text:style-name="P19"/>
      <text:p text:style-name="P41"><text:span text:style-name="T114">10</text:span>. §</text:p>
      <text:p text:style-name="P42"/>
      <text:p text:style-name="P42"/>
      <text:p text:style-name="P42">E szabályzat 2016. <text:span text:style-name="T126">szeptember 20.</text:span> napján lép hatályba.</text:p>
      <text:p text:style-name="P43">A Szabályzatot a Bizottság <text:span text:style-name="T126">11100-162/2016. (IX.19.)</text:span> JÜKB sz. határozatával hagyta jóvá.</text:p>
      <text:p text:style-name="P42"/>
      <text:p text:style-name="P42"/>
      <text:p text:style-name="P47"><text:tab/>Dr. Binszki József<text:tab/><text:tab/><text:tab/><text:tab/><text:tab/><text:tab/><text:tab/>Tóth Károly</text:p>
      <text:p text:style-name="P68"><text:tab/> <text:s text:c="11"/>elnök<text:tab/><text:tab/><text:tab/><text:tab/><text:tab/><text:tab/><text:tab/> <text:s text:c="15"/><text:span text:style-name="T114">al</text:span>elnök</text:p>
      <text:p text:style-name="P55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"/>
    <style:font-face style:name="Times new roman" svg:font-family="'Times new roman'" style:font-family-generic="roma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09:30:09.529000000</meta:creation-date>
    <dc:date>2016-09-20T12:15:11.458000000</dc:date>
    <meta:editing-duration>PT3M26S</meta:editing-duration>
    <meta:editing-cycles>2</meta:editing-cycles>
    <meta:generator>LibreOffice/5.0.4.2$Windows_x86 LibreOffice_project/2b9802c1994aa0b7dc6079e128979269cf95bc78</meta:generator>
    <meta:document-statistic meta:table-count="1" meta:image-count="0" meta:object-count="0" meta:page-count="5" meta:paragraph-count="76" meta:word-count="1218" meta:character-count="10051" meta:non-whitespace-character-count="8851"/>
  </office:meta>
</office:document-meta>
</file>