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4" style:family="table">
      <style:table-properties style:width="17cm" table:align="margins"/>
    </style:style>
    <style:style style:name="Táblázat14.A" style:family="table-column">
      <style:table-column-properties style:column-width="8.5cm" style:rel-column-width="32767*"/>
    </style:style>
    <style:style style:name="Táblázat14.B" style:family="table-column">
      <style:table-column-properties style:column-width="8.5cm" style:rel-column-width="32768*"/>
    </style:style>
    <style:style style:name="P1" style:family="paragraph" style:parent-style-name="Table_20_Contents">
      <style:paragraph-properties fo:text-align="justify" style:justify-single-word="false"/>
      <style:text-properties officeooo:rsid="00a377fe" officeooo:paragraph-rsid="00a377fe"/>
    </style:style>
    <style:style style:name="P2" style:family="paragraph" style:parent-style-name="Table_20_Contents">
      <style:paragraph-properties fo:text-align="justify" style:justify-single-word="false"/>
      <style:text-properties officeooo:rsid="001b080b" officeooo:paragraph-rsid="001b080b"/>
    </style:style>
    <style:style style:name="P3" style:family="paragraph" style:parent-style-name="Table_20_Contents">
      <style:paragraph-properties fo:text-align="center" style:justify-single-word="false"/>
      <style:text-properties officeooo:rsid="001b080b" officeooo:paragraph-rsid="001b080b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039ee6" officeooo:paragraph-rsid="00039ee6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17d2e7" officeooo:paragraph-rsid="001db5e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1db5e4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db5e4"/>
    </style:style>
    <style:style style:name="P10" style:family="paragraph" style:parent-style-name="Standard" style:list-style-name="WW8Num1">
      <style:paragraph-properties fo:text-align="justify" style:justify-single-word="false"/>
      <style:text-properties officeooo:paragraph-rsid="00082630"/>
    </style:style>
    <style:style style:name="P11" style:family="paragraph" style:parent-style-name="Standard">
      <style:paragraph-properties fo:text-align="justify" style:justify-single-word="false"/>
      <style:text-properties officeooo:paragraph-rsid="00082630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2630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officeooo:rsid="001d1fdd" officeooo:paragraph-rsid="00082630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fo:font-weight="bold" officeooo:rsid="001d1fdd" officeooo:paragraph-rsid="0008263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82630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NewRoman" fo:font-size="12pt" style:text-underline-style="none" officeooo:rsid="00a1dbed" officeooo:paragraph-rsid="00a1dbed" style:font-size-asian="12pt" style:language-asian="hu" style:country-asian="HU" style:font-name-complex="TimesNew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 style:punctuation-wrap="hanging"/>
      <style:text-properties officeooo:paragraph-rsid="00a1dbed" fo:hyphenate="true" fo:hyphenation-remain-char-count="2" fo:hyphenation-push-char-count="2"/>
    </style:style>
    <style:style style:name="P18" style:family="paragraph" style:parent-style-name="Heading_20_1">
      <style:text-properties style:font-name="Times New Roman" fo:font-size="12pt" fo:font-weight="normal" officeooo:paragraph-rsid="00082630" style:font-size-asian="12pt" style:font-weight-asian="normal" style:font-size-complex="12pt" style:font-weight-complex="normal"/>
    </style:style>
    <style:style style:name="T1" style:family="text">
      <style:text-properties fo:font-size="12pt" officeooo:rsid="0017d2e7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2" style:family="text">
      <style:text-properties fo:font-size="12pt" officeooo:rsid="00039ee6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3" style:family="text">
      <style:text-properties fo:font-size="12pt" officeooo:rsid="000844c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07a0e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d1fd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officeooo:rsid="001e615d"/>
    </style:style>
    <style:style style:name="T8" style:family="text">
      <style:text-properties officeooo:rsid="001b080b"/>
    </style:style>
    <style:style style:name="T9" style:family="text">
      <style:text-properties officeooo:rsid="00039e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 i v o n a t</text:p>
      <text:p text:style-name="P8"/>
      <text:p text:style-name="P8"/>
      <text:p text:style-name="P9"><text:span text:style-name="T1">Szeged Megyei Jogú Város Közgyűlés</text:span><text:span text:style-name="T2">ének Jogi, Ügyrendi és Közbiztonsági Bizottsága</text:span><text:span text:style-name="T1"> 2014. </text:span><text:span text:style-name="T3">december 8</text:span><text:span text:style-name="T1">. napján tartott </text:span><text:span text:style-name="T3">rendes</text:span><text:span text:style-name="T1"> (nyílt) ülésének jegyzőkönyvéből</text:span></text:p>
      <text:p text:style-name="P9"/>
      <text:p text:style-name="P9"/>
      <text:p text:style-name="P11"><text:span text:style-name="T4">269-</text:span><text:span text:style-name="T5">26</text:span><text:span text:style-name="T6">7</text:span><text:span text:style-name="T4">/2014. (</text:span><text:span text:style-name="T5">XII.8.) Jükb</text:span><text:span text:style-name="T4"> sz.</text:span></text:p>
      <text:p text:style-name="P15"/>
      <text:h text:style-name="P18" text:outline-level="1">H a t á r o z a t</text:h>
      <text:p text:style-name="P14"/>
      <text:p text:style-name="P13"/>
      <text:p text:style-name="P11">Szeged Megyei Jogú Város Önkormányzata Közgyűlésének Jogi, Ügyrendi és Közbiztonsági Bizottsága megtárgyalta Nagy Sándor önkormányzati képviselő „<text:span text:style-name="T7">K</text:span>özgyűlési tagok vagyonnyilatkozatának közzététele a város honlapján” tárgyú előterjesztését és az alábbi határozatot hozza:</text:p>
      <text:p text:style-name="P11"/>
      <text:list xml:id="list7712988806614940589" text:style-name="WW8Num1">
        <text:list-item>
          <text:p text:style-name="P10">A Bizottság az átláthatóság biztosítása érdekében szükségesnek tartja, hogy a Közgyűlés tagjainak a Magyarország helyi önkormányzatairól szóló 2011. évi CLXXXIX. törvény (Mötv.) 39. §-a szerinti vagyonnyilatkozata a nyilatkozattételi határidőt követő 15 napon belül a város honlapján közzétételre kerüljön. Az Mötv. 39.§ (3) bekezdése szerint a tárgyévi vagyonnyilatkozat benyújtását követően az előző évi vagyonnyilatkozatot vissza kell adni és a honlapról törölni kell. <text:s text:c="2"/></text:p>
        </text:list-item>
      </text:list>
      <text:p text:style-name="P11"/>
      <text:list xml:id="list94001509160514" text:continue-numbering="true" text:style-name="WW8Num1">
        <text:list-item>
          <text:p text:style-name="P10">A Bizottság felhatalmazza az elnökét, hogy az információs önrendelkezési jogról és az információ szabadságról szóló 2011. évi CXII. törvény 37. § (5) bekezdés alapján a nyilvánosságra hozatal érdekében az egyedi közzétételi listára vonatkozóan a Nemzeti Adatvédelmi és Információszabadság Hatóságának véleményét kérje be.</text:p>
        </text:list-item>
      </text:list>
      <text:p text:style-name="P11"/>
      <text:list xml:id="list94001509147394" text:continue-numbering="true" text:style-name="WW8Num1">
        <text:list-item>
          <text:p text:style-name="P10">A Bizottság felkéri a Címzetes Főjegyzőt, hogy a 2. pont szerinti egyetértő vélemény esetén gondoskodjon a polgármester és az önkormányzati képviselők vagyonnyilatkozatainak közzétételéről.</text:p>
        </text:list-item>
      </text:list>
      <text:p text:style-name="P11"/>
      <text:p text:style-name="P12">Fentiekről jegyzőkönyvi kivonaton értesítést kapnak: a polgármester, az önkormányzati képviselők, a címzetes főjegyző és a Jegyzői Iroda.</text:p>
      <text:p text:style-name="P12"/>
      <text:p text:style-name="P12"/>
      <text:p text:style-name="P16">Kmf. </text:p>
      <text:p text:style-name="P16"/>
      <text:p text:style-name="P16"/>
      <text:p text:style-name="P16"/>
      <text:p text:style-name="P16"/>
      <table:table table:name="Táblázat14" table:style-name="Táblázat14">
        <table:table-column table:style-name="Táblázat14.A"/>
        <table:table-column table:style-name="Táblázat14.B"/>
        <table:table-row>
          <table:table-cell office:value-type="string">
            <text:p text:style-name="P1">Dr. <text:span text:style-name="T8">Binszki József s.k.</text:span></text:p>
            <text:p text:style-name="P2">a bizottság elnöke</text:p>
          </table:table-cell>
          <table:table-cell office:value-type="string">
            <text:p text:style-name="P3">Tóth Károly <text:span text:style-name="T9">s.k.</text:span></text:p>
            <text:p text:style-name="P3">a bizottság alelnöke</text:p>
          </table:table-cell>
        </table:table-row>
        <table:table-row>
          <table:table-cell office:value-type="string">
            <text:p text:style-name="P4"/>
            <text:p text:style-name="P4"/>
            <text:p text:style-name="P5">Kivonat hiteléül: </text:p>
            <text:p text:style-name="P5"/>
            <text:p text:style-name="P5"/>
            <text:p text:style-name="P1">Réperger Zsuzsanna</text:p>
          </table:table-cell>
          <table:table-cell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09:39:29.727000000</meta:creation-date>
    <dc:date>2014-12-09T09:40:01.473000000</dc:date>
    <meta:editing-duration>P0D</meta:editing-duration>
    <meta:editing-cycles>1</meta:editing-cycles>
    <meta:document-statistic meta:table-count="1" meta:image-count="0" meta:object-count="0" meta:page-count="1" meta:paragraph-count="16" meta:word-count="233" meta:character-count="1733" meta:non-whitespace-character-count="1514"/>
    <meta:generator>LibreOffice/4.2.3.3$Windows_x86 LibreOffice_project/882f8a0a489bc99a9e60c7905a60226254cb6ff0</meta:generator>
  </office:meta>
</office:document-meta>
</file>