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officeooo="http://openoffice.org/2009/office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PS-BoldMT" fo:font-size="15pt" fo:font-weight="bold" style:font-name-asian="TimesNewRomanPS-BoldMT" style:font-size-asian="15pt" style:font-weight-asian="bold" style:font-name-complex="TimesNewRomanPS-BoldMT" style:font-size-complex="15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text-underline-style="solid" style:text-underline-width="auto" style:text-underline-color="font-color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 style:list-style-name="WW8Num1"/>
    <style:style style:name="P17" style:family="paragraph" style:parent-style-name="Standard" style:list-style-name="WW8Num2"/>
    <style:style style:name="P18" style:family="paragraph" style:parent-style-name="Standard" style:list-style-name="WW8Num3"/>
    <style:style style:name="P19" style:family="paragraph" style:parent-style-name="Standard" style:list-style-name="WW8Num4"/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 officeooo:rsid="0006d525"/>
    </style:style>
    <style:style style:name="T3" style:family="text">
      <style:text-properties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officeooo:rsid="0006d525"/>
    </style:style>
    <style:style style:name="T5" style:family="text">
      <style:text-properties fo:font-size="12pt" fo:font-style="normal" style:font-size-asian="12pt" style:font-style-asian="normal" style:font-name-complex="Arial" style:font-size-complex="12pt" style:font-style-complex="normal" officeooo:rsid="000803b4"/>
    </style:style>
    <style:style style:name="T6" style:family="text">
      <style:text-properties fo:font-size="12pt" fo:font-style="normal" style:font-size-asian="12pt" style:font-style-asian="normal" style:font-name-complex="Arial" style:font-size-complex="12pt" style:font-style-complex="normal" officeooo:rsid="000e0ae5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officeooo:rsid="000803b4"/>
    </style:style>
    <style:style style:name="T9" style:family="text">
      <style:text-properties fo:font-weight="bold" style:font-weight-asian="bold" style:font-weight-complex="bold" officeooo:rsid="000803b4"/>
    </style:style>
    <style:style style:name="T10" style:family="text">
      <style:text-properties officeooo:rsid="0006d525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0803b4"/>
    </style:style>
    <style:style style:name="T13" style:family="text">
      <style:text-properties officeooo:rsid="0004ca12"/>
    </style:style>
    <style:style style:name="T14" style:family="text">
      <style:text-properties officeooo:rsid="000803b4"/>
    </style:style>
    <style:style style:name="T1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6" style:family="text">
      <style:text-properties fo:font-size="10.5pt" fo:font-weight="normal" style:font-size-asian="10.5pt" style:font-weight-asian="normal" style:font-size-complex="10.5pt" style:font-weight-complex="normal" officeooo:rsid="0004ca12"/>
    </style:style>
    <style:style style:name="T17" style:family="text">
      <style:text-properties fo:font-size="10.5pt" fo:font-weight="bold" style:font-size-asian="10.5pt" style:font-weight-asian="bold" style:font-size-complex="10.5pt" style:font-weight-complex="bold"/>
    </style:style>
    <style:style style:name="T18" style:family="text">
      <style:text-properties officeooo:rsid="000854d6"/>
    </style:style>
    <style:style style:name="T19" style:family="text">
      <style:text-properties officeooo:rsid="000af5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ájékoztat<text:span text:style-name="T14">ó</text:span> a <text:span text:style-name="T14">Gádorosi</text:span> <text:span text:style-name="T14">Víziközmű Társulat működéséről</text:span></text:p>
      <text:p text:style-name="P2">a Képviselő-testület 2013. <text:span text:style-name="T10">szeptember</text:span> <text:span text:style-name="T10">17</text:span>-én <text:span text:style-name="T14">14.00 órakor </text:span>tartandó ülésére</text:p>
      <text:p text:style-name="P4"/>
      <text:p text:style-name="P3">Tisztelt Képviselő-testület!</text:p>
      <text:p text:style-name="P3"/>
      <text:p text:style-name="P5"><text:span text:style-name="T1">A Gádorosi Víziközmű Társulat érdekeltségi hozzájárulás befizetéseinek alakulása és <text:s/>összesítése 2013. 0</text:span><text:span text:style-name="T2">8</text:span><text:span text:style-name="T1">. </text:span><text:span text:style-name="T2">31</text:span><text:span text:style-name="T1">-ig az alábbiak szerint alakult, külön feltüntetve a Gádoros Nagyközség Önkormányzata által behajtott összegeket.</text:span></text:p>
      <text:p text:style-name="P7"/>
      <text:p text:style-name="P10">Fundamenta szerződések</text:p>
      <text:p text:style-name="Standard">Összesen 14<text:span text:style-name="T10">35</text:span> darab Fundamenta Lakástakarék-pénztári szerződés került megkötésre.</text:p>
      <text:list xml:id="list33546450" text:style-name="WW8Num1">
        <text:list-item>
          <text:p text:style-name="P16">Ebből pontosan fizető tagok száma: 8<text:span text:style-name="T10">54</text:span> darab:<text:span text:style-name="T19">60%,</text:span></text:p>
        </text:list-item>
        <text:list-item>
          <text:p text:style-name="P16">1-3 havi elmaradás van 1<text:span text:style-name="T10">87</text:span> darab szerződés esetében:<text:span text:style-name="T19">13%,</text:span></text:p>
        </text:list-item>
      </text:list>
      <text:list xml:id="list33539988" text:style-name="WW8Num2">
        <text:list-item>
          <text:p text:style-name="P17">3-6 havi elmaradása van, <text:span text:style-name="T10">78</text:span> szerződő:<text:span text:style-name="T19">5.5%,</text:span></text:p>
        </text:list-item>
      </text:list>
      <text:list xml:id="list33550258" text:style-name="WW8Num3">
        <text:list-item>
          <text:p text:style-name="P18">6 hónapnál több elmaradása van 2<text:span text:style-name="T10">52</text:span> darab:<text:span text:style-name="T19">17%,</text:span></text:p>
        </text:list-item>
        <text:list-item>
          <text:p text:style-name="P18">semmit nem fizetett <text:span text:style-name="T10">64</text:span> darab:<text:span text:style-name="T19">4.5%.</text:span></text:p>
        </text:list-item>
      </text:list>
      <text:p text:style-name="P13">Jogi személyek:</text:p>
      <text:p text:style-name="Standard">A jogi személyek száma: 36 darab, </text:p>
      <text:list xml:id="list33552221" text:style-name="WW8Num4">
        <text:list-item>
          <text:p text:style-name="P19">melyből 2<text:span text:style-name="T10">4</text:span> teljesítette a hozzájárulás összegét ,</text:p>
        </text:list-item>
        <text:list-item>
          <text:p text:style-name="P19"><text:span text:style-name="T10">6</text:span> elkezdte a befizetést</text:p>
        </text:list-item>
        <text:list-item>
          <text:p text:style-name="P19"><text:span text:style-name="T10">7</text:span> nem teljesített eddig semmit.</text:p>
        </text:list-item>
      </text:list>
      <text:p text:style-name="Standard">Összes befizetés: <text:span text:style-name="T10">8.52</text:span>0.000 Ft.</text:p>
      <text:p text:style-name="Standard"><text:span text:style-name="T11">Kényszertagok </text:span><text:span text:style-name="T12">száma 93 fő.</text:span></text:p>
      <text:p text:style-name="Standard">Összes befizetés: <text:span text:style-name="T13">1.81</text:span>0.000 Ft</text:p>
      <text:p text:style-name="P13">Önkormányzat által behajtott összegek: </text:p>
      <text:p text:style-name="P14">2012<text:span text:style-name="T14">-ben 1.639.542 Ft.</text:span></text:p>
      <text:p text:style-name="P5"><text:span text:style-name="T9">2013. 06. 30-ig 2.099.175 Ft </text:span><text:span text:style-name="T17">/</text:span><text:span text:style-name="T15">2013. 01. 30.: 561.848 Ft.,2013. 02. 28. 365.865 Ft.,</text:span><text:span text:style-name="T16">2013. 03.31.: 388.541 Ft., 2013. 04. 30.: 460.641 Ft., 2013.06.30.: 322.280 Ft./</text:span></text:p>
      <text:p text:style-name="P14">2013. 07 31. :387.267 Ft.</text:p>
      <text:p text:style-name="P14">2013.08.31. : 849.236 Ft.</text:p>
      <text:p text:style-name="P11"/>
      <text:p text:style-name="P1"><text:span text:style-name="T7">Az Ellenőrző Bizottság 201</text:span><text:span text:style-name="T8">3</text:span><text:span text:style-name="T7">. évben figyelemmel kísérte a társulat működését, rendszeresen megvitatta a havi, negyedéves jelentéseket a Társulat vagyoni helyzetéről, az árbevétel alakulásáról.</text:span></text:p>
      <text:p text:style-name="P1"><text:span text:style-name="T8">Megállapította, hogy </text:span><text:span text:style-name="T5">negyedévente ki lettek küldve az elmaradásokról szóló értesítők majd a nem teljesítő szerződők elmaradásai át lettek adva Gádoros Nagyközség Önkormányzat jegyzőjének. </text:span><text:span text:style-name="T6">A behajtások</text:span><text:span text:style-name="T5">ból származó</text:span><text:span text:style-name="T6"> letiltott összegek/részösszegek </text:span><text:span text:style-name="T5">havonta folyamatosan érkeznek </text:span><text:span text:style-name="T6">a vízi közmű társulat számlájára.</text:span></text:p>
      <text:p text:style-name="P8">Az analitikus nyilvántartás pontosan van vezetve, havonta megtörténik a megtakarítások átutalása az LTP-be, a Fundamenta szerződések kezelése rendben megtörtént és jelenleg is folyamatban van.</text:p>
      <text:p text:style-name="P8"/>
      <text:p text:style-name="P8"/>
      <text:p text:style-name="P8"/>
      <text:p text:style-name="P6"><text:span text:style-name="T3">Gádoros, 2013. 0</text:span><text:span text:style-name="T4">8</text:span><text:span text:style-name="T3">. 13.</text:span></text:p>
      <text:p text:style-name="P9"/>
      <text:p text:style-name="P9"/>
      <text:p text:style-name="P9"><text:tab/><text:tab/><text:tab/><text:tab/><text:tab/><text:tab/>Tisztelettel: <text:s text:c="26"/><text:span text:style-name="T18">s.k.</text:span></text:p>
      <text:p text:style-name="P9"><text:tab/><text:tab/><text:tab/><text:tab/><text:tab/><text:tab/><text:tab/><text:tab/><text:tab/>Marton Andrásné</text:p>
      <text:p text:style-name="P9"><text:tab/><text:tab/><text:tab/><text:tab/><text:tab/><text:tab/><text:tab/> <text:s text:c="10"/><text:tab/>Gádorosi Víziközmű Társulat </text:p>
      <text:p text:style-name="P12"><text:tab/><text:tab/><text:tab/><text:tab/><text:tab/><text:tab/><text:tab/><text:tab/>Ellenőrző Bizottságának Elnök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09-12T14:38:26.55</meta:creation-date>
    <meta:generator>OpenOffice.org/3.1$Win32 OpenOffice.org_project/310m19$Build-9420</meta:generator>
    <dc:date>2013-09-30T13:35:44.20</dc:date>
    <meta:editing-duration>PT00H33M00S</meta:editing-duration>
    <meta:editing-cycles>5</meta:editing-cycles>
    <meta:print-date>2013-09-30T13:40:08.56</meta:print-date>
    <meta:document-statistic meta:table-count="0" meta:image-count="0" meta:object-count="0" meta:page-count="1" meta:paragraph-count="32" meta:word-count="268" meta:character-count="2098"/>
  </office:meta>
</office:document-meta>
</file>