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language="hu" fo:country="HU" officeooo:paragraph-rsid="001b6249" style:font-name-asian="Times New Roman" style:font-size-asian="13pt" style:language-asian="hu" style:country-asian="HU" style:font-name-complex="Times New Roman" style:font-size-complex="13pt" style:font-weight-complex="bold"/>
    </style:style>
    <style:style style:name="P2" style:family="paragraph" style:parent-style-name="Standard">
      <style:text-properties style:font-name="Times New Roman" fo:font-size="13pt" fo:language="hu" fo:country="HU" style:text-underline-style="solid" style:text-underline-width="auto" style:text-underline-color="font-color" fo:font-weight="bold" officeooo:paragraph-rsid="001b6249" style:font-name-asian="Times New Roman" style:font-size-asian="13pt" style:language-asian="hu" style:country-asian="HU" style:font-weight-asian="bold" style:font-name-complex="Times New Roman" style:font-size-complex="13pt" style:font-weight-complex="bold"/>
    </style:style>
    <style:style style:name="P3" style:family="paragraph" style:parent-style-name="Standard">
      <style:text-properties officeooo:paragraph-rsid="001b6249"/>
    </style:style>
    <style:style style:name="P4" style:family="paragraph" style:parent-style-name="Standard">
      <style:text-properties style:font-name="Times New Roman" fo:font-size="13pt" fo:language="hu" fo:country="HU" style:text-underline-style="solid" style:text-underline-width="auto" style:text-underline-color="font-color" fo:font-weight="bold" officeooo:paragraph-rsid="001b6249" style:font-name-asian="Times New Roman" style:font-size-asian="13pt" style:language-asian="hu" style:country-asian="HU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fo:language="hu" fo:country="HU" style:text-underline-style="solid" style:text-underline-width="auto" style:text-underline-color="font-color" fo:font-weight="bold" officeooo:paragraph-rsid="001ceda7" style:font-name-asian="Times New Roman" style:font-size-asian="13pt" style:language-asian="ar" style:country-asian="SA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style:text-underline-style="solid" style:text-underline-width="auto" style:text-underline-color="font-color" fo:font-weight="bold" officeooo:paragraph-rsid="001ceda7" style:font-name-asian="Times New Roman" style:font-size-asian="13pt" style:language-asian="zh" style:country-asian="CN" style:font-weight-asian="bold" style:font-name-complex="Times New Roman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style:text-underline-style="solid" style:text-underline-width="auto" style:text-underline-color="font-color" fo:font-weight="bold" officeooo:paragraph-rsid="001de97e" style:font-name-asian="Times New Roman" style:font-size-asian="13pt" style:language-asian="zh" style:country-asian="CN" style:font-weight-asian="bold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text-underline-style="solid" style:text-underline-width="auto" style:text-underline-color="font-color" fo:font-weight="bold" officeooo:paragraph-rsid="001de97e" style:font-name-asian="Times New Roman" style:font-size-asian="13pt" style:language-asian="hu" style:country-asian="HU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.493cm"/>
          <style:tab-stop style:position="7.303cm" style:type="center"/>
          <style:tab-stop style:position="9.525cm" style:type="center"/>
        </style:tab-stops>
      </style:paragraph-properties>
      <style:text-properties style:font-name="Times New Roman" fo:font-size="13pt" officeooo:paragraph-rsid="001de97e" style:font-name-asian="Times New Roman" style:font-size-asian="13pt" style:language-asian="zxx" style:country-asian="none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.493cm"/>
          <style:tab-stop style:position="7.303cm" style:type="center"/>
          <style:tab-stop style:position="9.525cm" style:type="center"/>
        </style:tab-stops>
      </style:paragraph-properties>
      <style:text-properties officeooo:paragraph-rsid="001ceda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ceda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de97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.493cm"/>
          <style:tab-stop style:position="7.303cm" style:type="center"/>
          <style:tab-stop style:position="9.525cm" style:type="center"/>
        </style:tab-stops>
      </style:paragraph-properties>
      <style:text-properties officeooo:paragraph-rsid="001de97e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3pt" style:text-underline-style="solid" style:text-underline-width="auto" style:text-underline-color="font-color" fo:font-weight="bold" officeooo:paragraph-rsid="001ceda7" style:font-name-asian="Times New Roman" style:font-size-asian="13pt" style:language-asian="hu" style:country-asian="HU" style:font-weight-asian="bold" style:font-name-complex="Times New Roman" style:font-size-complex="13pt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3pt" style:text-underline-style="solid" style:text-underline-width="auto" style:text-underline-color="font-color" fo:font-weight="bold" officeooo:paragraph-rsid="001de97e" style:font-name-asian="Times New Roman" style:font-size-asian="13pt" style:language-asian="hu" style:country-asian="HU" style:font-weight-asian="bold" style:font-name-complex="Times New Roman" style:font-size-complex="13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color="#000000" style:font-name="Times New Roman" fo:font-size="13pt" fo:language="hu" fo:country="HU" style:text-underline-style="solid" style:text-underline-width="auto" style:text-underline-color="font-color" fo:font-weight="bold" officeooo:paragraph-rsid="001de97e" style:font-name-asian="Times New Roman" style:font-size-asian="13pt" style:language-asian="hu" style:country-asian="HU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3pt" fo:language="hu" fo:country="HU" style:font-name-asian="Times New Roman" style:font-size-asian="13pt" style:language-asian="zh" style:country-asian="CN" style:font-name-complex="Times New Roman" style:font-size-complex="13pt"/>
    </style:style>
    <style:style style:name="T2" style:family="text">
      <style:text-properties style:font-name="Times New Roman" fo:font-size="13pt" fo:language="hu" fo:country="HU" style:text-underline-style="solid" style:text-underline-width="auto" style:text-underline-color="font-color" fo:font-weight="bold" style:font-name-asian="Times New Roman" style:font-size-asian="13pt" style:language-asian="zh" style:country-asian="CN" style:font-weight-asian="bold" style:font-name-complex="Times New Roman" style:font-size-complex="13pt"/>
    </style:style>
    <style:style style:name="T3" style:family="text">
      <style:text-properties style:font-name="Times New Roman" fo:font-size="13pt" fo:language="hu" fo:country="HU" style:text-underline-style="solid" style:text-underline-width="auto" style:text-underline-color="font-color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language-asian="hu" style:country-asian="HU" style:font-weight-asian="bold" style:font-name-complex="Times New Roman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language-asian="zh" style:country-asian="CN" style:font-weight-asian="bold" style:font-name-complex="Times New Roman" style:font-size-complex="13pt"/>
    </style:style>
    <style:style style:name="T6" style:family="text">
      <style:text-properties style:font-name="Times New Roman" fo:font-size="13pt" style:font-name-asian="Times New Roman" style:font-size-asian="13pt" style:language-asian="zxx" style:country-asian="none" style:font-name-complex="Times New Roman" style:font-size-complex="13pt"/>
    </style:style>
    <style:style style:name="T7" style:family="text">
      <style:text-properties style:font-name="Times New Roman" fo:font-size="13pt" style:font-name-asian="Times New Roman" style:font-size-asian="13pt" style:language-asian="zh" style:country-asian="CN" style:font-name-complex="Times New Roman" style:font-size-complex="13pt"/>
    </style:style>
    <style:style style:name="T8" style:family="text">
      <style:text-properties style:font-name="Times New Roman" fo:font-size="12.5pt" style:font-name-asian="Times New Roman" style:font-size-asian="12.5pt" style:language-asian="zh" style:country-asian="CN" style:font-name-complex="Times New Roman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1/2016. (V. 26.) önkormányzati határozat:</text:p>
      <text:p text:style-name="P1"/>
      <text:p text:style-name="P1">Berettyóújfalu Város Önkormányzata Képviselő-testülete felhatalmazza Muraközi István polgármestert arra, hogy Berettyóújfalu belterületén kóbor ebek befogására a Kádár Vitéz Városvédő, Fejlesztő és Kulturális Egyesülettel – 4100 Berettyóújfalu, Sinka István u. 8. szám – 1 évre szerződést kössön.</text:p>
      <text:p text:style-name="P1"/>
      <text:p text:style-name="P3"><text:span text:style-name="T3">Határidő</text:span><text:span text:style-name="T1">:<text:tab/>azonnal</text:span></text:p>
      <text:p text:style-name="P3"><text:span text:style-name="T2">Felelős:</text:span><text:span text:style-name="T1"><text:tab/>Muraközi István polgármester</text:span></text:p>
      <text:p text:style-name="P2"/>
      <text:p text:style-name="P2"/>
      <text:p text:style-name="P14">63/2017. (IV. 27.) önkormányzati határozat:</text:p>
      <text:p text:style-name="P14"/>
      <text:p text:style-name="P10"><text:span text:style-name="T8">Berettyóújfalu Város Önkormányzata Képviselő-testülete </text:span><text:span text:style-name="T6">a kóbor ebek befogását végző </text:span><text:bookmark-start text:name="_Hlk479755162"/><text:span text:style-name="T6">Kádár Vitéz Városvédő,- Fejlesztő és Kulturális Egyesület </text:span><text:bookmark-end text:name="_Hlk479755162"/><text:span text:style-name="T6">feladat ellátásról szóló beszámolóját elfogadja, és felhatalmazza Muraközi István polgármestert arra, hogy Berettyóújfalu belterületén kóbor ebek befogására a Kádár Vitéz Városvédő,- Fejlesztő és Kulturális Egyesülettel 2017. június 1. – 2019. november 30. közötti időtartamra feladat-ellátási szerződést kössön.</text:span></text:p>
      <text:p text:style-name="P6"/>
      <text:p text:style-name="P11"><text:span text:style-name="T5">Határidő:</text:span><text:span text:style-name="T7"><text:tab/>azonnal</text:span></text:p>
      <text:p text:style-name="P11"><text:span text:style-name="T5">Felelős:</text:span><text:span text:style-name="T7"><text:tab/>Muraközi István polgármester</text:span></text:p>
      <text:p text:style-name="P5"/>
      <text:p text:style-name="P8">171/2019. (XI. 28.) önkormányzati határozat:</text:p>
      <text:p text:style-name="P15"/>
      <text:p text:style-name="P13"><text:span text:style-name="T8">Berettyóújfalu Város Önkormányzata Képviselő-testülete </text:span><text:span text:style-name="T6">a kóbor ebek és más állatok befogását végző </text:span><text:bookmark-start text:name="_Hlk4797551621"/><text:span text:style-name="T6">Kádár Vitéz Városvédő,- Fejlesztő és Kulturális Egyesület </text:span><text:bookmark-end text:name="_Hlk4797551621"/><text:span text:style-name="T6">feladat ellátásról szóló beszámolóját elfogadja, és felhatalmazza Muraközi István polgármestert arra, hogy Berettyóújfalu belterületén kóbor ebek és más állatok befogása tárgyában a Kádár Vitéz Városvédő,- Fejlesztő és Kulturális Egyesülettel 2020. január 1. – 2022. június 30. közötti időtartamra feladat-ellátási szerződést kössön. </text:span></text:p>
      <text:p text:style-name="P9">A szerződés időtartamára a feladat ellátás díja bruttó 14.490.000-Ft, mely összeg minden, a szerződés szerinti feladatok ellátása során felmerülő költséget tartalmaz.</text:p>
      <text:p text:style-name="P7"/>
      <text:p text:style-name="P12"><text:span text:style-name="T5">Határidő:</text:span><text:span text:style-name="T7"><text:tab/>azonnal</text:span></text:p>
      <text:p text:style-name="P12"><text:span text:style-name="T5">Felelős:</text:span><text:span text:style-name="T7"><text:tab/>Muraközi István polgármester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7S</meta:editing-duration>
    <meta:editing-cycles>6</meta:editing-cycles>
    <meta:generator>LibreOffice/5.4.7.2$Windows_X86_64 LibreOffice_project/c838ef25c16710f8838b1faec480ebba495259d0</meta:generator>
    <dc:date>2020-02-19T10:27:33.257000000</dc:date>
    <meta:document-statistic meta:table-count="0" meta:image-count="0" meta:object-count="0" meta:page-count="1" meta:paragraph-count="13" meta:word-count="199" meta:character-count="1699" meta:non-whitespace-character-count="1508"/>
    <meta:user-defined meta:name="Info 1"/>
    <meta:user-defined meta:name="Info 2"/>
    <meta:user-defined meta:name="Info 3"/>
    <meta:user-defined meta:name="Info 4"/>
  </office:meta>
</office:document-meta>
</file>