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color="#800000"/>
    </style:style>
    <style:style style:name="P2" style:family="paragraph" style:parent-style-name="Preformatted_20_Text">
      <style:paragraph-properties fo:margin-top="0cm" fo:margin-bottom="0.499cm" loext:contextual-spacing="false"/>
      <style:text-properties fo:color="#800000"/>
    </style:style>
    <style:style style:name="T1" style:family="text">
      <style:text-properties officeooo:rsid="00121861"/>
    </style:style>
    <style:style style:name="T2" style:family="text">
      <style:text-properties officeooo:rsid="001337ec"/>
    </style:style>
    <style:style style:name="T3" style:family="text">
      <style:text-properties officeooo:rsid="00142a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2018.05.10. 14:14 keltezéssel, Kanizsai Dorottya Kórház Titkárság írta:</text:p>
      <text:p text:style-name="Preformatted_20_Text"/>
      <text:p text:style-name="P1">&gt; Tisztelt Kanizsai Dorottya Kórház Nagykanizsa!</text:p>
      <text:p text:style-name="Preformatted_20_Text"/>
      <text:p text:style-name="P1">&gt;</text:p>
      <text:p text:style-name="Preformatted_20_Text"/>
      <text:p text:style-name="P1">&gt; Az információs önrendelkezési jogról és az információszabadságról szóló</text:p>
      <text:p text:style-name="Preformatted_20_Text"/>
      <text:p text:style-name="P1">&gt; 2011. évi CXII. törvény (a továbbiakban: Infotv.) 28. § (1) bekezdése</text:p>
      <text:p text:style-name="Preformatted_20_Text"/>
      <text:p text:style-name="P1">&gt; alapján a következő adatigénylést terjesztem elő.</text:p>
      <text:p text:style-name="Preformatted_20_Text"/>
      <text:p text:style-name="P1">&gt;</text:p>
      <text:p text:style-name="Preformatted_20_Text"/>
      <text:p text:style-name="P1">&gt; Kérem, szíveskedjen elektronikus másolatban megküldeni részemre az alábbi</text:p>
      <text:p text:style-name="Preformatted_20_Text"/>
      <text:p text:style-name="P1">&gt; információkat.</text:p>
      <text:p text:style-name="Preformatted_20_Text"/>
      <text:p text:style-name="P1">&gt;</text:p>
      <text:p text:style-name="Preformatted_20_Text"/>
      <text:p text:style-name="P1">&gt; Kérem, másolja be a linket, ahonnan letölthető a bleegyező nyilatkozat,</text:p>
      <text:p text:style-name="Preformatted_20_Text"/>
      <text:p text:style-name="P1">&gt; vagy mellékelje válaszleveléhez!</text:p>
      <text:p text:style-name="P1"/>
      <text:p text:style-name="Preformatted_20_Text"/>
      <text:p text:style-name="P1">&gt; Bababarát a kórház? <text:span text:style-name="T3">Nem</text:span></text:p>
      <text:p text:style-name="P1"/>
      <text:p text:style-name="Preformatted_20_Text"/>
      <text:p text:style-name="P1">&gt; Van a kórházban PIC? <text:span text:style-name="T1">Nincs</text:span></text:p>
      <text:p text:style-name="P1"/>
      <text:p text:style-name="Preformatted_20_Text"/>
      <text:p text:style-name="P1">&gt; Hány ágy van a szülőszobán összesen? <text:span text:style-name="T1">Négy</text:span></text:p>
      <text:p text:style-name="P1"/>
      <text:p text:style-name="Preformatted_20_Text"/>
      <text:p text:style-name="P1">&gt; A szülőszobán hány ágyas a legkisebb szülőszoba? <text:span text:style-name="T1">Egy</text:span></text:p>
      <text:p text:style-name="P1"/>
      <text:p text:style-name="Preformatted_20_Text"/>
      <text:p text:style-name="P1">&gt; A szülőszobán hány ágyas a legnagyobb szülőszoba? <text:span text:style-name="T1">Kettő</text:span></text:p>
      <text:p text:style-name="P1"/>
      <text:p text:style-name="Preformatted_20_Text"/>
      <text:p text:style-name="P1">&gt; Hány ágy van összesen a gyermekágyas osztályon? <text:span text:style-name="T2">16</text:span></text:p>
      <text:p text:style-name="P1"/>
      <text:p text:style-name="Preformatted_20_Text"/>
      <text:p text:style-name="P1">&gt; Hány ágyas a legkisebb szoba a gyermekágyas osztályon? <text:span text:style-name="T1">Egy</text:span></text:p>
      <text:p text:style-name="P1"/>
      <text:p text:style-name="Preformatted_20_Text"/>
      <text:p text:style-name="P1">&gt; A szülőszobán hány ágyas a legnagyobb szoba a gyermekágyas osztályon? <text:span text:style-name="T1">Öt</text:span></text:p>
      <text:p text:style-name="P1"/>
      <text:p text:style-name="Preformatted_20_Text"/>
      <text:p text:style-name="P1">&gt; Hány VIP családi szoba van a kórházban? <text:span text:style-name="T1">2</text:span></text:p>
      <text:p text:style-name="P1"/>
      <text:p text:style-name="Preformatted_20_Text"/>
      <text:p text:style-name="P1">&gt; Van külön vajúdó? <text:span text:style-name="T1">Igen</text:span></text:p>
      <text:p text:style-name="P1"/>
      <text:p text:style-name="Preformatted_20_Text"/>
      <text:p text:style-name="P1">&gt; Van lehetőség kádban vajúdni? <text:span text:style-name="T1">Igen</text:span></text:p>
      <text:p text:style-name="Preformatted_20_Text"/>
      <text:p text:style-name="Preformatted_20_Text"/>
      <text:p text:style-name="P1">&gt; Van lehetőség kádban szülni? <text:s/><text:span text:style-name="T1">Igen</text:span></text:p>
      <text:p text:style-name="P1"/>
      <text:p text:style-name="Preformatted_20_Text"/>
      <text:p text:style-name="P1">&gt; Van lehetőség orvos választására? <text:span text:style-name="T1">Igen</text:span></text:p>
      <text:p text:style-name="Preformatted_20_Text"/>
      <text:p text:style-name="Preformatted_20_Text"/>
      <text:p text:style-name="P1"><text:soft-page-break/>&gt; Van lehetőség csak szülésznő választására? <text:span text:style-name="T1">Igen</text:span></text:p>
      <text:p text:style-name="P1"/>
      <text:p text:style-name="Preformatted_20_Text"/>
      <text:p text:style-name="P1">&gt; A szülésznő választás feltétele az orvosválasztás? <text:span text:style-name="T1">Nem</text:span></text:p>
      <text:p text:style-name="P1"/>
      <text:p text:style-name="Preformatted_20_Text"/>
      <text:p text:style-name="P1">&gt; Lehet-e dúla jelen a szülésnél, úgy, hogy az apa is jelen van? <text:span text:style-name="T1">Igen</text:span></text:p>
      <text:p text:style-name="P1"/>
      <text:p text:style-name="Preformatted_20_Text"/>
      <text:p text:style-name="P1">&gt; A szülő nő párján kívül hány fő tartózkodhat a szülés ideje alatt a</text:p>
      <text:p text:style-name="Preformatted_20_Text"/>
      <text:p text:style-name="P1"><text:s text:c="2"/>szülőszobán? <text:s text:c="2"/><text:span text:style-name="T1">+1</text:span></text:p>
      <text:p text:style-name="P1"/>
      <text:p text:style-name="Preformatted_20_Text"/>
      <text:p text:style-name="P1">&gt; Az apa is <text:s/>bent lehet-e a műtőben a császármetszés ideje alatt? <text:s/><text:span text:style-name="T1">Nem</text:span></text:p>
      <text:p text:style-name="Preformatted_20_Text"/>
      <text:p text:style-name="P1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&gt; Az Infotv. 30. § (2) bekezdése szerint kérem, hogy a másolatokat és az</text:p>
      <text:p text:style-name="Preformatted_20_Text"/>
      <text:p text:style-name="P1">&gt; egyéb igényelt adatokat elektronikus úton szíveskedjen részemre a feladó</text:p>
      <text:p text:style-name="Preformatted_20_Text"/>
      <text:p text:style-name="P1">&gt; e-mail címére megküldeni.</text:p>
      <text:p text:style-name="Preformatted_20_Text"/>
      <text:p text:style-name="P1">&gt; Ha az igényelt adatokat bármely okból nem lehet e-mailben megküldeni,</text:p>
      <text:p text:style-name="Preformatted_20_Text"/>
      <text:p text:style-name="P1">&gt; akkor kérem, hogy azokat a kimittud.atlatszo.hu weboldalon töltse fel.</text:p>
      <text:p text:style-name="Preformatted_20_Text"/>
      <text:p text:style-name="P1">&gt;</text:p>
      <text:p text:style-name="Preformatted_20_Text"/>
      <text:p text:style-name="P1">&gt; Az Infotv. 29. § (3) és (5) bekezdése alapján adatigénylésem</text:p>
      <text:p text:style-name="Preformatted_20_Text"/>
      <text:p text:style-name="P1">&gt; teljesítéséért költségtérítés kizárólag akkor állapítható meg, ha az</text:p>
      <text:p text:style-name="Preformatted_20_Text"/>
      <text:p text:style-name="P1">&gt; adatigénylés teljesítése a közfeladatot ellátó szerv alaptevékenységének</text:p>
      <text:p text:style-name="Preformatted_20_Text"/>
      <text:p text:style-name="P1">&gt; ellátásához szükséges munkaerőforrás aránytalan mértékű igénybevételével</text:p>
      <text:p text:style-name="Preformatted_20_Text"/>
      <text:p text:style-name="P1">&gt; jár. Ilyen esetben az adatkezelő jogosult az adatigénylés teljesítésével</text:p>
      <text:p text:style-name="Preformatted_20_Text"/>
      <text:p text:style-name="P1">&gt; összefüggő munkaerő-ráfordítás költségét költségtérítésként meghatározni.</text:p>
      <text:p text:style-name="Preformatted_20_Text"/>
      <text:p text:style-name="P1">&gt; Kérem, hogy előzetesen elektronikus úton tájékoztasson arról, amennyiben a</text:p>
      <text:p text:style-name="Preformatted_20_Text"/>
      <text:p text:style-name="P1">&gt; kért iratmásolatokra tekintettel költségtérítést állapítana meg. Ebben az</text:p>
      <text:p text:style-name="Preformatted_20_Text"/>
      <text:p text:style-name="P1">&gt; esetben kérem, hogy a tájékoztatásban mellékeljen dokumentumlistát,</text:p>
      <text:p text:style-name="Preformatted_20_Text"/>
      <text:p text:style-name="P1">&gt; dokumentumonként tüntesse fel az oldalszámot, az adatigénylés</text:p>
      <text:p text:style-name="Preformatted_20_Text"/>
      <text:p text:style-name="P1">&gt; teljesítésével kapcsolatos munkaerő-ráfordítás mértékét és annak óradíját.</text:p>
      <text:p text:style-name="Preformatted_20_Text"/>
      <text:p text:style-name="P1">&gt;</text:p>
      <text:p text:style-name="Preformatted_20_Text"/>
      <text:p text:style-name="P1">&gt; Kérem, hogy abban az esetben, ha az igényelt adatoknak csak egy részét</text:p>
      <text:p text:style-name="Preformatted_20_Text"/>
      <text:p text:style-name="P1">&gt; tekinti megismerhetőnek, az Infotv. 30. § (1) bekezdése alapján azokat az</text:p>
      <text:p text:style-name="Preformatted_20_Text"><text:soft-page-break/></text:p>
      <text:p text:style-name="P1">&gt; adatigénylés részbeni megtagadásával együtt küldje meg számomra.</text:p>
      <text:p text:style-name="Preformatted_20_Text"/>
      <text:p text:style-name="P1">&gt;</text:p>
      <text:p text:style-name="Preformatted_20_Text"/>
      <text:p text:style-name="P1">&gt; Felhívom szíves figyelmét, hogy a Nemzeti Adatvédelmi és</text:p>
      <text:p text:style-name="Preformatted_20_Text"/>
      <text:p text:style-name="P1">&gt; Információszabadság Hatóság NAIH/2015/4710/2/V. számú állásfoglalásából</text:p>
      <text:p text:style-name="Preformatted_20_Text"/>
      <text:p text:style-name="P1">&gt; következően a jelen adatigénylés az Infotv. 29. § (1b) bekezdése alapján</text:p>
      <text:p text:style-name="Preformatted_20_Text"/>
      <text:p text:style-name="P1">&gt; nem tagadható meg, mivel tartalmazza az adatigénylő nevét és elérhetőségét.</text:p>
      <text:p text:style-name="P1"/>
      <text:p text:style-name="Preformatted_20_Text"/>
      <text:p text:style-name="P1">&gt; Ezen túlmenő adatok megadását az adatkezelő NAIH állásfoglalás szerint nem</text:p>
      <text:p text:style-name="Preformatted_20_Text"/>
      <text:p text:style-name="P1">&gt; kérheti, továbbá nem jogosult a személyazonosság ellenőrzésére sem.</text:p>
      <text:p text:style-name="Preformatted_20_Text"/>
      <text:p text:style-name="P1">&gt;</text:p>
      <text:p text:style-name="Preformatted_20_Text"/>
      <text:p text:style-name="P1">&gt; Segítő együttműködését előre is köszönöm.</text:p>
      <text:p text:style-name="Preformatted_20_Text"/>
      <text:p text:style-name="P1">&gt;</text:p>
      <text:p text:style-name="Preformatted_20_Text"/>
      <text:p text:style-name="P1">&gt; Kelt: 2018. május <text:s/>3.</text:p>
      <text:p text:style-name="Preformatted_20_Text"/>
      <text:p text:style-name="P1">&gt;</text:p>
      <text:p text:style-name="Preformatted_20_Text"/>
      <text:p text:style-name="P1">&gt; Üdvözlettel:</text:p>
      <text:p text:style-name="Preformatted_20_Text"/>
      <text:p text:style-name="P1">&gt;</text:p>
      <text:p text:style-name="Preformatted_20_Text"/>
      <text:p text:style-name="P2">&gt; Kanga Egyesül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09:16:07.433000000</meta:creation-date>
    <dc:date>2018-05-15T10:26:48.894000000</dc:date>
    <meta:editing-duration>PT9M36S</meta:editing-duration>
    <meta:editing-cycles>5</meta:editing-cycles>
    <meta:generator>LibreOffice/5.0.4.2$Windows_X86_64 LibreOffice_project/2b9802c1994aa0b7dc6079e128979269cf95bc78</meta:generator>
    <meta:document-statistic meta:table-count="0" meta:image-count="0" meta:object-count="0" meta:page-count="3" meta:paragraph-count="67" meta:word-count="486" meta:character-count="3267" meta:non-whitespace-character-count="2840"/>
  </office:meta>
</office:document-meta>
</file>